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145, 4581 BC Vogelwaarde, Verzoeklocatie 202402280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garage vervangen door nieuwe garage aan Bossestraat 145, 4581 BC Vogelwaarde, Verzoeklocatie 2024022800583</text:span>
          </text:p>
            <text:p text:style-name="common-al">De gemeente Gemeente Hulst heeft een aanvraag voor een omgevingsvergunning ontvangen. De vergunning is aangevraagd voor de bestaande garage vervangen door nieuwe garage aan Bossestraat 145, 4581 BC Vogelwaarde, Verzoeklocatie 2024022800583.</text:p>
            <text:p text:style-name="common-al">
            
          </text:p>
            <text:p text:style-name="common-al">Zaaknummer: 06776714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02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1460</meta:user-defined>
    <meta:user-defined meta:name="DCTERMS.abstract">Aanvraag vergunning voor 0677671460 de bestaande garage vervangen door nieuwe garage aan Bossestraat 145, 4581 BC Vogelwaarde, Verzoeklocatie 2024022800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ssestraat 145, 4581 BC Vogelwaarde, Verzoeklocatie 202402280058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02</meta:user-defined>
    <meta:user-defined meta:name="OVERHEIDop.GmbID/DC.identifier">gmb-2024-100202</meta:user-defined>
    <meta:user-defined meta:name="OVERHEIDop.versieInformatie"/>
  </office:meta>
</office:document-meta>
</file>