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Utrechtse straatweg 26, 3421 G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93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Utrechtse straatweg 26, 3421 GN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hogen van de tui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7-12-2023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e beslistermijn voor dit verzoek is verlengd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00201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20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20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3-005936</meta:user-defined>
    <meta:user-defined meta:name="DCTERMS.abstract">het ophogen van de tuin</meta:user-defined>
    <dc:language>nl</dc:language>
    <meta:user-defined meta:name="OVERHEIDop.locatietype/OVERHEIDop.gebiedsmarkering">Punt</meta:user-defined>
    <meta:user-defined meta:name="DC.title">Verlenging beslistermijn (Utrechtse straatweg 26, 3421 GN Oudewater)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201</meta:user-defined>
    <meta:user-defined meta:name="OVERHEIDop.GmbID/DC.identifier">gmb-2024-100201</meta:user-defined>
    <meta:user-defined meta:name="OVERHEIDop.versieInformatie"/>
  </office:meta>
</office:document-meta>
</file>