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op kavel 85 (Hilversumschelaan) van Parkresidentie Dronten fase 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text:p>
            <text:p text:style-name="common-al">De aanvraag heeft dossiernummer 2023-1294 en is aangevraagd voor het bouwen van een nieuwe woning op kavel 85 (Hilversumschelaan) van Parkresidentie Dronten fase 3.</text:p>
            <text:p text:style-name="common-al"/>
            <text:p text:style-name="common-al">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19 december 2023. De gemeente neemt daarover waarschijnlijk uiterlijk 13 februari 2024 een besluit. Als er op de aanvraag een besluit is genomen, publiceert de gemeente een nieuw bericht. Vanaf dat moment kunt u de documenten met informatie over de vergunning bekijk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02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vergunning voor het bouwen van een nieuwe woning op kavel 85 (Hilversumschelaan) van Parkresidentie Dronten fase 3</meta:user-defined>
    <meta:user-defined meta:name="DCTERMS.W3CDTF/DCTERMS.available">2024-01-04</meta:user-defined>
    <meta:user-defined meta:name="DCTERMS.W3CDTF/OVERHEIDop.jaargang">2024</meta:user-defined>
    <meta:user-defined meta:name="OVERHEIDop.publicationIssue">10020</meta:user-defined>
    <meta:user-defined meta:name="OVERHEIDop.GmbID/DC.identifier">gmb-2024-10020</meta:user-defined>
    <meta:user-defined meta:name="OVERHEIDop.versieInformatie"/>
  </office:meta>
</office:document-meta>
</file>