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85  Anton Ebbenhof 80 te Tilburg, brandveilig gebruik Willemspoort gebouw F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85 - I - Anton Ebbenhof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85  Anton Ebbenhof 80 te Tilburg, brandveilig gebruik Willemspoort gebouw F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19</meta:user-defined>
    <meta:user-defined meta:name="OVERHEIDop.GmbID/DC.identifier">gmb-2024-10019</meta:user-defined>
    <meta:user-defined meta:name="OVERHEIDop.versieInformatie"/>
  </office:meta>
</office:document-meta>
</file>