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astned laadstation met overkapping en technische zone op het perceel Rijksweg A1 3, 3821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Fastned laadstation met overkapping en technische zone op het perceel Rijksweg A1 3, 3821 CH Amersfoort</text:span>
          </text:p>
            <text:p text:style-name="common-al">De Gemeente Amersfoort heeft op 29-02-2024 een omgevingsvergunning verleend voor het plaatsen van een Fastned laadstation met overkapping en technische zone op het perceel Rijksweg A1 3, 3821 CH Amersfoort, met kenmerk CLZ-000060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1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22</meta:user-defined>
    <dc:language>nl</dc:language>
    <meta:user-defined meta:name="OVERHEIDop.locatietype/OVERHEIDop.gebiedsmarkering">Punt</meta:user-defined>
    <meta:user-defined meta:name="DC.title">Verleende omgevingsvergunning voor het plaatsen van een Fastned laadstation met overkapping en technische zone op het perceel Rijksweg A1 3, 3821 CH Amersfoort</meta:user-defined>
    <meta:user-defined meta:name="DCTERMS.W3CDTF/DCTERMS.available">2024-03-05</meta:user-defined>
    <meta:user-defined meta:name="DCTERMS.W3CDTF/OVERHEIDop.jaargang">2024</meta:user-defined>
    <meta:user-defined meta:name="OVERHEIDop.publicationIssue">100187</meta:user-defined>
    <meta:user-defined meta:name="OVERHEIDop.GmbID/DC.identifier">gmb-2024-100187</meta:user-defined>
    <meta:user-defined meta:name="OVERHEIDop.versieInformatie"/>
  </office:meta>
</office:document-meta>
</file>