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h.v. Grintweg 5 7676 SE Westerhaar-Vriezenveensewijk, houden van Twentecross 2024 op 14-09-2024 van 9.30-19.30 uur, ontvangen op 28-02-2024, zaaknummer TR-Z2024-00038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h.v. Grintweg 5 7676SE Westerhaar-Vriezenveensewijk</text:p>
            <text:p text:style-name="common-al">
            <text:span text:style-name="nadrukvet">Wat:</text:span> houden van Twentecross 2024 op 14-09-2024 van 9.30-19.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017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7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7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81</meta:user-defined>
    <meta:user-defined meta:name="DCTERMS.abstract">houden van Twentecross 2024 op 14-09-2024 van 9.30-19.30 uur</meta:user-defined>
    <dc:language>nl</dc:language>
    <meta:user-defined meta:name="OVERHEIDop.locatietype/OVERHEIDop.gebiedsmarkering">Punt</meta:user-defined>
    <meta:user-defined meta:name="DC.title">Gemeente Twenterand - Ingekomen aanvraag, t.h.v. Grintweg 5 7676 SE Westerhaar-Vriezenveensewijk, houden van Twentecross 2024 op 14-09-2024 van 9.30-19.30 uur, ontvangen op 28-02-2024, zaaknummer TR-Z2024-000381</meta:user-defined>
    <meta:user-defined meta:name="DCTERMS.W3CDTF/DCTERMS.available">2024-03-13</meta:user-defined>
    <meta:user-defined meta:name="DCTERMS.W3CDTF/OVERHEIDop.jaargang">2024</meta:user-defined>
    <meta:user-defined meta:name="OVERHEIDop.publicationIssue">100176</meta:user-defined>
    <meta:user-defined meta:name="OVERHEIDop.GmbID/DC.identifier">gmb-2024-100176</meta:user-defined>
    <meta:user-defined meta:name="OVERHEIDop.versieInformatie"/>
  </office:meta>
</office:document-meta>
</file>