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rijstaande woning, [DPV00B02866] Diepenveen B 2866, kavel 1, Zwermdorp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3152</text:p>
            <text:p text:style-name="common-al">
            <text:span text:style-name="nadrukvet">Uiterlijke besluitdatum:</text:span> 13-04-2024</text:p>
            <text:p text:style-name="common-al">
            <text:span text:style-name="nadrukvet">Locatie:</text:span> [DPV00B02866] Diepenveen B 2866, Kavel 1, Zwermdorp Steenbrugge, Deventer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017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7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7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5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vrijstaande woning, [DPV00B02866] Diepenveen B 2866, kavel 1, Zwermdorp Steenbrugge, Deventer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173</meta:user-defined>
    <meta:user-defined meta:name="OVERHEIDop.GmbID/DC.identifier">gmb-2024-100173</meta:user-defined>
    <meta:user-defined meta:name="OVERHEIDop.versieInformatie"/>
  </office:meta>
</office:document-meta>
</file>