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 omgevingsvergunning voor afwijken van gebruik van agrarisch naar tuin en het slopen en nieuwbouwen van twee schuren op de locatie achter Kerkpad 9A 1749 CW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weigering ontwerp omgevingsvergunning te bekijken is voor het omzetten van de bestemming agrarisch naar tuin op de locatie achter Kerkpad 9A 1749 CW Warmenhuizen.</text:p>
            <text:p text:style-name="common-al">
            <text:span text:style-name="nadrukcur">Inhoud omgevingsvergunning</text:span>De weigering ontwerp omgevingsvergunning gaat over het afwijken van het gebruik ‘agrarisch met waarden’ ten behoeve van ‘tuin’ op een gedeelte van perceel Warmenhuizen sectie H nummer 1642 en het slopen en nieuwbouwen van twee schuren gelegen op hetzelfde agrarische perceel, 1749 CW Warmenhuizen, in overeenstemming met de aanvraag van 15 december 2023 met zaaknummer Z2023-00002956. </text:p>
            <text:p text:style-name="common-al">Omdat het verzoek in strijd is met het geldende bestemmingsplan kan medewerking alleen worden verleend met toepassing van de uitgebreide buitenplanse afwijking als bedoeld in artikel 2.12, eerste lid, sub a, onder 3° van de Wabo. In dit geval betreft het een weigering en zal er geen medewerking worden verleend. </text:p>
            <text:p text:style-name="common-al">
            <text:span text:style-name="nadrukcur">Ter inzage</text:span>
          </text:p>
            <text:p text:style-name="common-al">Het ontwerp weigering besluit en de daarbij behorende stukken zijn gedurende zes weken digitaal in te zien. </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400 Anonieme reacties en reacties via e-mail laten we buiten behandeling.</text:p>
            <text:p text:style-name="common-al">Schagen, 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ntwerp omgevingsvergunning voor afwijken van gebruik van agrarisch naar tuin en het slopen en nieuwbouwen van twee schuren op de locatie achter Kerkpad 9A 1749 CW Warmenhuizen, gemeente Schagen</meta:user-defined>
    <meta:user-defined meta:name="DCTERMS.W3CDTF/DCTERMS.available">2024-03-05</meta:user-defined>
    <meta:user-defined meta:name="DCTERMS.W3CDTF/OVERHEIDop.jaargang">2024</meta:user-defined>
    <meta:user-defined meta:name="OVERHEIDop.externeBijlage">01a aanvraagdocument publiceerbaar|exb-2024-9340</meta:user-defined>
    <meta:user-defined meta:name="OVERHEIDop.externeBijlage">02 situatieschets|exb-2024-9341</meta:user-defined>
    <meta:user-defined meta:name="OVERHEIDop.externeBijlage">03 gevelaanzichten en doorsneden schuur A |exb-2024-9342</meta:user-defined>
    <meta:user-defined meta:name="OVERHEIDop.externeBijlage">04 gevelaanzichten en doorsneden schuur B |exb-2024-9343</meta:user-defined>
    <meta:user-defined meta:name="OVERHEIDop.externeBijlage">05 goede ruimtelijke onderbouwing|exb-2024-9344</meta:user-defined>
    <meta:user-defined meta:name="OVERHEIDop.externeBijlage">besluit ontwerp omgevingsvergunning|exb-2024-9345</meta:user-defined>
    <meta:user-defined meta:name="OVERHEIDop.publicationIssue">100168</meta:user-defined>
    <meta:user-defined meta:name="OVERHEIDop.GmbID/DC.identifier">gmb-2024-100168</meta:user-defined>
    <meta:user-defined meta:name="OVERHEIDop.versieInformatie"/>
  </office:meta>
</office:document-meta>
</file>