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 Oud Eindhoven Toernooi en ontheffing art 35 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410 </text:p>
            <text:p text:style-name="common-al"> Omschrijving: Evenement Oud Eindhoven Toernooi en ontheffing art 35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Soort aanvraag: A-evenement, Ontheffing art. 35 Alcoholwet </text:p>
            <text:p text:style-name="common-al"> Besluit: Vergunning Oud Eindhoven Toernooi en art 35 Alcoholwet </text:p>
            <text:p text:style-name="common-al"> Besluitdatum: 01-03-2024 </text:p>
            <text:p text:style-name="common-al"> Heeft u direct belang bij deze beslissing? Dan kunt u binnen zes weken, na 0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10</meta:user-defined>
    <meta:user-defined meta:name="DCTERMS.abstract">Evenement Oud Eindhoven Toernooi en ontheffing art 35 </meta:user-defined>
    <dc:language>nl</dc:language>
    <meta:user-defined meta:name="OVERHEIDop.locatietype/OVERHEIDop.gebiedsmarkering">Punt</meta:user-defined>
    <meta:user-defined meta:name="DC.title">Besluit op aanvraag: Evenement Oud Eindhoven Toernooi en ontheffing art 35 , Charles Roelslaan 7A 5644HX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64</meta:user-defined>
    <meta:user-defined meta:name="OVERHEIDop.GmbID/DC.identifier">gmb-2024-100164</meta:user-defined>
    <meta:user-defined meta:name="OVERHEIDop.versieInformatie"/>
  </office:meta>
</office:document-meta>
</file>