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23, 4233 C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2-2023 heeft de gemeente een aanvraag omgevingsvergunning (regulier) ontvangen voor het perceel Lekdijk 23, 4233 CL Ameide. De aanvraag is geregistreerd onder zaaknummer OVR-2024-004035. De aanvraag betreft het bouwen van een tuin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35</meta:user-defined>
    <dc:language>nl</dc:language>
    <meta:user-defined meta:name="OVERHEIDop.locatietype/OVERHEIDop.gebiedsmarkering">Punt</meta:user-defined>
    <meta:user-defined meta:name="DC.title">Ingekomen aanvraag omgevingsvergunning Lekdijk 23, 4233 CL Ameid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16</meta:user-defined>
    <meta:user-defined meta:name="OVERHEIDop.GmbID/DC.identifier">gmb-2024-10016</meta:user-defined>
    <meta:user-defined meta:name="OVERHEIDop.versieInformatie"/>
  </office:meta>
</office:document-meta>
</file>