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p Koningin Wilhelminalaan 48 Wilhelminaoord, Koningin Wilhelminalaan 48, 8384 GH Wilhelmina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oningin Wilhelminalaan 48, 8384 GH Wilhelminaoord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Koningin Wilhelminalaan 48, 8384 GH Wilhelminaoord, Kap (aanvraagdatum 13-02-2024, zaaknummer 2024-00793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014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7933</meta:user-defined>
    <dc:language>nl</dc:language>
    <meta:user-defined meta:name="OVERHEIDop.locatietype/OVERHEIDop.gebiedsmarkering">Punt</meta:user-defined>
    <meta:user-defined meta:name="DC.title">Aanvraag omgevingsvergunning regulier, Kap Koningin Wilhelminalaan 48 Wilhelminaoord, Koningin Wilhelminalaan 48, 8384 GH Wilhelminaoord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47</meta:user-defined>
    <meta:user-defined meta:name="OVERHEIDop.GmbID/DC.identifier">gmb-2024-100147</meta:user-defined>
    <meta:user-defined meta:name="OVERHEIDop.versieInformatie"/>
  </office:meta>
</office:document-meta>
</file>