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school, Ludgerstraat 1, 7415DV Deventer, [DVT00F02735] Deventer F 2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03-2024</text:span>
          </text:p>
            <text:p text:style-name="common-al">
            <text:span text:style-name="nadrukvet">Locatie:</text:span> [DVT00F02735] Deventer F 2735, Ludgerstraat 1, 7415DV Deventer</text:p>
            <text:p text:style-name="common-al">
            <text:span text:style-name="nadrukvet">Zaakomschrijving:</text:span> het bouwen van een school</text:p>
            <text:p text:style-name="common-al">
            <text:span text:style-name="nadrukvet">Zaaknummer:</text:span> Z2024-00000131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14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31</meta:user-defined>
    <meta:user-defined meta:name="DCTERMS.abstract">het bouwen van een sch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ool, Ludgerstraat 1, 7415DV Deventer, [DVT00F02735] Deventer F 2735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45</meta:user-defined>
    <meta:user-defined meta:name="OVERHEIDop.GmbID/DC.identifier">gmb-2024-100145</meta:user-defined>
    <meta:user-defined meta:name="OVERHEIDop.versieInformatie"/>
  </office:meta>
</office:document-meta>
</file>