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an Dorrekenskade-Oost 20, 2741HW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februari 2024 een aanvraag om een omgevingsvergunning ontvangen. Het gaat over het uitbreiden van de huidige kinderopvang op de locatie Jan Dorrekenskade-Oost 20, 2741HW Waddinxveen. De aanvraag is geregistreerd onder kenmerk 2024-00004812.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013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3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3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481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Jan Dorrekenskade-Oost 20, 2741HW Waddinxveen</meta:user-defined>
    <meta:user-defined meta:name="DCTERMS.W3CDTF/DCTERMS.available">2024-03-05</meta:user-defined>
    <meta:user-defined meta:name="DCTERMS.W3CDTF/OVERHEIDop.jaargang">2024</meta:user-defined>
    <meta:user-defined meta:name="OVERHEIDop.publicationIssue">100136</meta:user-defined>
    <meta:user-defined meta:name="OVERHEIDop.GmbID/DC.identifier">gmb-2024-100136</meta:user-defined>
    <meta:user-defined meta:name="OVERHEIDop.versieInformatie"/>
  </office:meta>
</office:document-meta>
</file>