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style:num-suffix="" text:bullet-char="​" text:level="1">
        <style:list-level-properties text:min-label-width="10mm"/>
      </text:list-level-style-bullet>
    </text:list-style>
    <text:list-style style:name="id1-3-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0">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p text:style-name="al"/>
            <text:p text:style-name="al">
            <text:span text:style-name="nadrukvet">Besluit:</text:span>
          </text:p>
            <text:p text:style-name="al"/>
            <text:p text:style-name="al">vast te stellen de “Subsidieregeling Maatschappelijke ondersteu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urgemeester en wethouders: het college van burgemeester en wethouders van Montferland.</text:p>
              </text:list-item>
              <text:list-item text:style-override="id1-3-2-2-2-3-2">
                <text:number>b.</text:number>
                <text:p text:style-name="al">ASV: Algemene Subsidieverordening Montferland 2024.</text:p>
              </text:list-item>
              <text:list-item text:style-override="id1-3-2-2-2-3-3">
                <text:number>c.</text:number>
                <text:p text:style-name="al">Budgetsubsidies: subsidies die worden bepaald aan de hand van de begroting van de aanvragende instelling voor activiteiten die op grond van deze regeling subsidiabel zijn.</text:p>
              </text:list-item>
              <text:list-item text:style-override="id1-3-2-2-2-3-4">
                <text:number>d.</text:number>
                <text:p text:style-name="al">Periodieke subsidie: jaarlijkse subsidie voor activiteiten in een kalenderjaar. ( 1 januari t/m 31 december)</text:p>
              </text:list-item>
              <text:list-item text:style-override="id1-3-2-2-2-3-5">
                <text:number>e.</text:number>
                <text:p text:style-name="al">Incidentele subsidie: subsidieaanvragen voor eenmalige en/of experimentele activiteiten.</text:p>
              </text:list-item>
              <text:list-item text:style-override="id1-3-2-2-2-3-6">
                <text:number>f.</text:number>
                <text:p text:style-name="al">Algemene reserve: gereserveerde middelen zonder specifiek doel.</text:p>
              </text:list-item>
              <text:list-item text:style-override="id1-3-2-2-2-3-7">
                <text:number>g.</text:number>
                <text:p text:style-name="al">Doelreserve: gereserveerde middelen voor een specifiek doel.</text:p>
              </text:list-item>
              <text:list-item text:style-override="id1-3-2-2-2-3-8">
                <text:number>h.</text:number>
                <text:p text:style-name="al">Peildatum: 1 januari van het kalenderjaar waarin de subsidieaanvraag is ontvangen;</text:p>
              </text:list-item>
              <text:list-item text:style-override="id1-3-2-2-2-3-9">
                <text:number>i.</text:number>
                <text:p text:style-name="al">Samenlevingsopbouw: ondersteuning van de lokale gemeenschappen bij de opbouw van hun sociale netwerk;</text:p>
              </text:list-item>
              <text:list-item text:style-override="id1-3-2-2-2-3-10">
                <text:number>j.</text:number>
                <text:p text:style-name="al">Activering bij talentontwikkeling en maatschappelijke participatie: jeugd en jongerenwerk, bibliotheekwerk, muziekonderwijs. .</text:p>
              </text:list-item>
              <text:list-item text:style-override="id1-3-2-2-2-3-11">
                <text:number>k.</text:number>
                <text:p text:style-name="al">Opvang en ondersteuning kwetsbare inwoners: een specifiek ondersteuningsaanbod voor kwetsbare jeugd en volwassenen alsmede mantelzorgers en senioren.</text:p>
              </text:list-item>
              <text:list-item text:style-override="id1-3-2-2-2-3-12">
                <text:number>l.</text:number>
                <text:p text:style-name="al">Marketing en promotie van de gemeente: activiteiten gericht op de vergroting van de positieve naamsbekendheid en economische ontwikkeling van de gemeente;</text:p>
              </text:list-item>
              <text:list-item text:style-override="id1-3-2-2-2-3-13">
                <text:number>m.</text:number>
                <text:p text:style-name="al">Publieksevenement: een evenement dat voldoet aan de criteria zoals vermeld in het gemeentelijk evenementenbeleid en waarvan het programma is gericht op het genereren van zo veel mogelijk publieke belangstelling. </text:p>
              </text:list-item>
              <text:list-item text:style-override="id1-3-2-2-2-3-14">
                <text:number>n.</text:number>
                <text:p text:style-name="al">De huisvestingsvoorzieningen: de noodzakelijke huisvestingskosten die verband houden met de activiteiten als bedoeld in artikel 3 lid a t/m d.</text:p>
              </text:list-item>
              <text:list-item text:style-override="id1-3-2-2-2-3-15">
                <text:number>o.</text:number>
                <text:p text:style-name="al">Besluit tot subsidieverlening: een voorlopige toekenning van subsidie.</text:p>
              </text:list-item>
              <text:list-item text:style-override="id1-3-2-2-2-3-16">
                <text:number>p.</text:number>
                <text:p text:style-name="al">Besluit tot subsidievaststelling: De definitieve vaststelling van de subsidie, waarbij de eventuele voorschotten op de verleende subsidie worden verreke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rechtspersonen subsidie aanvragen die in Montferland zijn ingeschreven bij de Kamer van Koophandel. Het bepaalde in deze subsidieregeling is van toepassing op de verstrekking van subsidies door burgemeester en wethouders voor de in artikel 3 bedoelde activiteiten. Voor regionaal werkzame instellingen wordt een uitzondering gemaakt m.b.t de vestiging in Montferland.</text:p>
          </text:section>
          <text:section text:name="artikel_id1-3-2-2-4"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4-3">
              <text:list-item text:style-override="id1-3-2-2-4-3-1">
                <text:number>a.</text:number>
                <text:p text:style-name="al">Samenlevingsopbouw;</text:p>
              </text:list-item>
              <text:list-item text:style-override="id1-3-2-2-4-3-2">
                <text:number>b.</text:number>
                <text:p text:style-name="al">Activering bij talentontwikkeling en maatschappelijke participatie;. </text:p>
              </text:list-item>
              <text:list-item text:style-override="id1-3-2-2-4-3-3">
                <text:number>c.</text:number>
                <text:p text:style-name="al">Opvang en ondersteuning van kwetsbare inwoners;</text:p>
              </text:list-item>
              <text:list-item text:style-override="id1-3-2-2-4-3-4">
                <text:number>d.</text:number>
                <text:p text:style-name="al">Marketing en promotie van de gemeente;</text:p>
              </text:list-item>
              <text:list-item text:style-override="id1-3-2-2-4-3-5">
                <text:number>e.</text:number>
                <text:p text:style-name="al">De huisvestingskosten die verband houden met de activiteiten onder a t/m d.</text:p>
              </text:list-item>
            </text:list>
            <text:p text:style-name="al"/>
            <text:p text:style-name="al">In artikel 1 van de subsidieregeling worden o.a. deze begrippen nader omschreven. In de toelichting bij de regeling wordt nader omschreven welke activiteiten passen bij deze omschrijving. De concrete activiteiten die passen in de omschrijving onder de leden a t/m d kunnen jaarlijks worden bijgesteld.</text:p>
          </text:section>
          <text:section text:name="artikel_id1-3-2-2-5" text:style-name="artikel">
            <text:p text:style-name="artikel_kop_titel"><text:span text:style-name="artikel_kop_label">Artikel</text:span> <text:span text:style-name="artikel_kop_nr">4.</text:span> Doelgroepen</text:p>
            <text:p text:style-name="al">Subsidie kan worden verstrekt aan rechtspersonen:</text:p>
            <text:list text:style-name="id1-3-2-2-5-3">
              <text:list-item text:style-override="id1-3-2-2-5-3-1">
                <text:number>a.</text:number>
                <text:p text:style-name="al">die zich op grond van hun statutaire doelstelling bezig houden met de activiteiten als bedoeld in artikel 3, en:</text:p>
              </text:list-item>
              <text:list-item text:style-override="id1-3-2-2-5-3-2">
                <text:number>b.</text:number>
                <text:p text:style-name="al">waarvan de activiteiten waarvoor subsidie wordt gevraagd gericht zijn op de inwoners van Montferland, en: </text:p>
              </text:list-item>
              <text:list-item text:style-override="id1-3-2-2-5-3-3">
                <text:number>c.</text:number>
                <text:p text:style-name="al">die professionele medewerkers kunnen inzetten die beschikken over de benodigde beroepskwalificatie, met het oog op de uitvoering van de activiteiten als bedoeld in artikel 3. </text:p>
              </text:list-item>
            </text:list>
          </text:section>
          <text:section text:name="artikel_id1-3-2-2-6" text:style-name="artikel">
            <text:p text:style-name="artikel_kop_titel"><text:span text:style-name="artikel_kop_label">Artikel</text:span> <text:span text:style-name="artikel_kop_nr">5.</text:span> Subsidiegrondslagen</text:p>
            <text:p text:style-name="al">Op grond van deze subsidieregeling kunnen uitsluitend budgetsubsidies worden verstrekt, met uitzondering van subsidies ter ondersteuning van publieksevenementen. Voor publieksevenementen bedraagt de subsidie maximaal 33% van de totale inkomsten, verstrekt door andere partijen dan de gemeente (marktpartijen, fondsen of andere overheden) met een maximum van € 15.000,00. per evenement.</text:p>
          </text:section>
          <text:section text:name="artikel_id1-3-2-2-7" text:style-name="artikel">
            <text:p text:style-name="artikel_kop_titel"><text:span text:style-name="artikel_kop_label">Artikel</text:span> <text:span text:style-name="artikel_kop_nr">6.</text:span> Het aanvragen van subsidie</text:p>
            <text:p text:style-name="al"/>
            <text:p text:style-name="al">
            <text:span text:style-name="nadrukvet">6.1. Periodieke (jaarlijkse) subsidies</text:span>
          </text:p>
            <text:list text:style-name="id1-3-2-2-7-4">
              <text:list-item text:style-override="id1-3-2-2-7-4-1">
                <text:number>a.</text:number>
                <text:p text:style-name="al">Het aanvragen van jaarlijkse subsidie geschiedt uiterlijk op 1 oktober, voorafgaand aan het jaar waarvoor de subsidieaanvraag wordt ingediend bij burgemeester en wethouders;</text:p>
              </text:list-item>
              <text:list-item text:style-override="id1-3-2-2-7-4-2">
                <text:number>b.</text:number>
                <text:p text:style-name="al">Bij de aanvraag wordt een begroting van de aanvragende organisatie gevoegd, met een toelichting op de activiteiten waarvoor subsidie wordt gevraagd. De indeling van de begroting sluit aan bij de in artikel 3 vermelde subsidiabele activiteiten. </text:p>
              </text:list-item>
              <text:list-item text:style-override="id1-3-2-2-7-4-3">
                <text:number>c.</text:number>
                <text:p text:style-name="al">Voorafgaand aan de indiening van de subsidieaanvraag wordt overleg gepleegd met de daartoe aangewezen medewerker(s) van de gemeente Montferland.</text:p>
              </text:list-item>
              <text:list-item text:style-override="id1-3-2-2-7-4-4">
                <text:number>d.</text:number>
                <text:p text:style-name="al">De aanvragende instelling is bereid aan zowel ambtelijke als bestuurlijke vertegenwoordigers van de gemeente alle informatie te verstrekken die nodig is voor de beoordeling van de subsidieaanvraag.</text:p>
              </text:list-item>
              <text:list-item text:style-override="id1-3-2-2-7-4-5">
                <text:number>e.</text:number>
                <text:p text:style-name="al">De aanvragende instelling is bereid informatie en gegevens te verzamelen die naar het oordeel van burgemeester en wethouders nodig zijn om de effectiviteit van de gesubsidieerde activiteiten te kunnen bepalen. </text:p>
              </text:list-item>
            </text:list>
            <text:p text:style-name="al"/>
            <text:p text:style-name="al">
            <text:span text:style-name="nadrukvet">6.2. Incidentele subsidies voor eenmalige of experimentele activiteiten</text:span>
          </text:p>
            <text:list text:style-name="id1-3-2-2-7-7">
              <text:list-item text:style-override="id1-3-2-2-7-7-1">
                <text:number>a.</text:number>
                <text:p text:style-name="al">Het aanvragen van een incidentele (eenmalige) subsidie geschiedt uiterlijk 16 weken voor aanvang van de voorgenomen activiteit waarvoor subsidie wordt aangevraagd; </text:p>
              </text:list-item>
              <text:list-item text:style-override="id1-3-2-2-7-7-2">
                <text:number>b.</text:number>
                <text:p text:style-name="al">Bij de aanvraag wordt een begroting gevoegd met een toelichting op de voorgenomen activiteiten.</text:p>
              </text:list-item>
            </text:list>
            <text:p text:style-name="al"/>
            <text:p text:style-name="al">
            <text:span text:style-name="nadrukvet">6.3. Incidentele subsidie voor investeringen</text:span>
          </text:p>
            <text:list text:style-name="id1-3-2-2-7-10">
              <text:list-item text:style-override="id1-3-2-2-7-10-1">
                <text:number>a.</text:number>
                <text:p text:style-name="al">Een aanvraag voor het verstrekken van een investeringsbijdrage wordt schriftelijk ingediend bij burgemeester en wethouders;</text:p>
              </text:list-item>
              <text:list-item text:style-override="id1-3-2-2-7-10-2">
                <text:number>b.</text:number>
                <text:p text:style-name="al">De aanvraag wordt voorzien van een toelichting op de noodzaak van de voorgenomen investering;</text:p>
              </text:list-item>
              <text:list-item text:style-override="id1-3-2-2-7-10-3">
                <text:number>c.</text:number>
                <text:p text:style-name="al">Over een aanvraag om een investeringsbijdrage wordt vooroverleg gepleegd met door burgmeester en wethouders aan te wijzen medewerkers van de gemeente.</text:p>
              </text:list-item>
              <text:list-item text:style-override="id1-3-2-2-7-10-4">
                <text:number>d.</text:number>
                <text:p text:style-name="al">Voor vervangingsinvesteringen en onderhoud dient te worden gereserveerd ten laste van de exploitatie.</text:p>
              </text:list-item>
            </text:list>
          </text:section>
          <text:section text:name="artikel_id1-3-2-2-8" text:style-name="artikel">
            <text:p text:style-name="artikel_kop_titel"><text:span text:style-name="artikel_kop_label">Artikel</text:span> <text:span text:style-name="artikel_kop_nr">7.</text:span> Beschikken op subsidieaanvragen</text:p>
            <text:p text:style-name="al"/>
            <text:p text:style-name="al">
            <text:span text:style-name="nadrukvet">7.1. Jaarlijkse subsidie</text:span>
          </text:p>
            <text:list text:style-name="id1-3-2-2-8-4">
              <text:list-item text:style-override="id1-3-2-2-8-4-1">
                <text:number>a.</text:number>
                <text:p text:style-name="al">Voor 1 januari van het jaar waarvoor subsidie is aangevraagd nemen burgemeester en wethouders een gemotiveerd besluit tot subsidieverlening, gedeeltelijke subsidieverlening of subsidieweigering. </text:p>
              </text:list-item>
              <text:list-item text:style-override="id1-3-2-2-8-4-2">
                <text:number>b.</text:number>
                <text:p text:style-name="al">Als wordt besloten de gevraagde subsidie geheel of gedeeltelijk te verlenen wordt tevens aangegeven op welke wijze bevoorschotting zal plaatsvinden van de verleende subsidie. Tevens wordt bepaald welke gegevens bij de aanvraag tot subsidievaststelling (art. 12) moeten worden ingediend.</text:p>
              </text:list-item>
            </text:list>
            <text:p text:style-name="al"/>
            <text:p text:style-name="al">
            <text:span text:style-name="nadrukvet">7.2. Incidentele subsidie voor eenmalige of experimentele activiteiten</text:span>
          </text:p>
            <text:list text:style-name="id1-3-2-2-8-7">
              <text:list-item text:style-override="id1-3-2-2-8-7-1">
                <text:number>a.</text:number>
                <text:p text:style-name="al">Uiterlijk 8 weken voor aanvang van de geplande activiteit nemen burgemeester en wethouders een besluit over de gevraagde incidentele subsidie. Dit besluit kan inhouden het verlenen van de gevraagde subsidie, het gedeeltelijke verlenen, of het weigeren van de gevraagde subsidie. Als de subsidie geheel of gedeeltelijk wordt verleend zal het verleende bedrag volledig bij wijze van voorschot worden uitgekeerd. </text:p>
              </text:list-item>
              <text:list-item text:style-override="id1-3-2-2-8-7-2">
                <text:number>b.</text:number>
                <text:p text:style-name="al">Bij het besluit tot subsidieverlening wordt aangegeven welke informatie de aanvrager moet overleggen bij de aanvraag tot subsidievaststelling (art 12).</text:p>
              </text:list-item>
            </text:list>
            <text:p text:style-name="al"/>
            <text:p text:style-name="al">
            <text:span text:style-name="nadrukvet">7.3. Incidentele subsidie voor investeringen</text:span>
          </text:p>
            <text:list text:style-name="id1-3-2-2-8-10">
              <text:list-item text:style-override="id1-3-2-2-8-10-1">
                <text:number>a.</text:number>
                <text:p text:style-name="al">Aanvragen om verstrekking van een in investeringsbijdrage worden getoetst op basis van het op de betreffende aanvraag betrekking hebbende beleidskader. </text:p>
              </text:list-item>
              <text:list-item text:style-override="id1-3-2-2-8-10-2">
                <text:number>b.</text:number>
                <text:p text:style-name="al">Aanvragen om een investeringsbijdrage hoger dan € 50.000,00 worden betrokken bij de besluitvorming van de gemeenteraad in het kader van de gemeentebegroting. </text:p>
              </text:list-item>
              <text:list-item text:style-override="id1-3-2-2-8-10-3">
                <text:number>c.</text:number>
                <text:p text:style-name="al">Na de besluitvorming door de gemeenteraad zullen burgemeester en wethouders op basis van het raadsbesluit een besluit tot subsidieverlening of subsidieweigering nemen.</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9-3">
              <text:list-item text:style-override="id1-3-2-2-9-3-1">
                <text:number>a.</text:number>
                <text:p text:style-name="al">aannemelijk is dat de activiteiten waarvoor een incidentele subsidie wordt aangevraagd ook zonder subsidie kunnen worden uitgevoerd;</text:p>
              </text:list-item>
              <text:list-item text:style-override="id1-3-2-2-9-3-2">
                <text:number>b.</text:number>
                <text:p text:style-name="al">de algemene reserve van de aanvrager meer bedraagt dan 10% van de aangevraagde jaarlijkse subsidie;</text:p>
              </text:list-item>
              <text:list-item text:style-override="id1-3-2-2-9-3-3">
                <text:number>c.</text:number>
                <text:p text:style-name="al">met de activiteiten waarvoor subsidie is gevraagd is begonnen alvorens op de aanvraag is beschikt;</text:p>
              </text:list-item>
              <text:list-item text:style-override="id1-3-2-2-9-3-4">
                <text:number>d.</text:number>
                <text:p text:style-name="al">de activiteiten in belangrijke mate een politieke, godsdienstige of levensbeschouwelijke boodschap hebben;</text:p>
              </text:list-item>
              <text:list-item text:style-override="id1-3-2-2-9-3-5">
                <text:number>e.</text:number>
                <text:p text:style-name="al">de activiteiten al op grond van een andere subsidieregeling voor subsidieverlening in aanmerking zijn gebracht;</text:p>
              </text:list-item>
              <text:list-item text:style-override="id1-3-2-2-9-3-6">
                <text:number>f.</text:number>
                <text:p text:style-name="al">het onvoldoende aannemelijk is dat de activiteit waarvoor subsidie wordt aangevraagd structureel en effectief bijdraagt aan de gemeentelijke doelstellingen;</text:p>
              </text:list-item>
              <text:list-item text:style-override="id1-3-2-2-9-3-7">
                <text:number>g.</text:number>
                <text:p text:style-name="al">ingeval een investeringsbijdrage wordt aangevraagd voor onderhoudskosten of de kosten van vervanging.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a.</text:number>
                <text:p text:style-name="al">Voor de uitvoering van deze subsidieregeling stellen burgemeester en wethouders jaarlijks een subsidieplafond in na vaststelling van de gemeentebegroting.</text:p>
              </text:list-item>
              <text:list-item text:style-override="id1-3-2-2-10-2-2">
                <text:number>b.</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10-2-3">
                <text:number>c.</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1" text:style-name="artikel">
            <text:p text:style-name="artikel_kop_titel"><text:span text:style-name="artikel_kop_label">Artikel</text:span> <text:span text:style-name="artikel_kop_nr">10.</text:span> Aanvullende procesregels</text:p>
            <text:list text:style-name="id1-3-2-2-11-2">
              <text:list-item text:style-override="id1-3-2-2-11-2-1">
                <text:number>a.</text:number>
                <text:p text:style-name="al">Burgemeester en wethouders dienen onverwijld in kennis te worden gesteld als de activiteiten waarvoor subsidie is verleend geen doorgang kunnen vinden of anders plaatsvinden dan op de wijze zoals in de subsidieaanvraag is vermeld. </text:p>
              </text:list-item>
              <text:list-item text:style-override="id1-3-2-2-11-2-2">
                <text:number>b.</text:number>
                <text:p text:style-name="al">In bijzondere gevallen kunnen burgemeester en wethouders afwijken van het bepaalde in deze subsidieregeling.</text:p>
              </text:list-item>
              <text:list-item text:style-override="id1-3-2-2-11-2-3">
                <text:number>c.</text:number>
                <text:p text:style-name="al">Organisaties die subsidie ontvangen op grond van deze subsidieregeling zijn verplicht hiervan melding te maken in hun uitingen naar de deelnemers c.q. in hun uitingen richting de pers.</text:p>
              </text:list-item>
            </text:list>
          </text:section>
          <text:section text:name="artikel_id1-3-2-2-12" text:style-name="artikel">
            <text:p text:style-name="artikel_kop_titel"><text:span text:style-name="artikel_kop_label">Artikel</text:span> <text:span text:style-name="artikel_kop_nr">11.</text:span> Aanvraag tot subsidievaststelling</text:p>
            <text:list text:style-name="id1-3-2-2-12-2">
              <text:list-item text:style-override="id1-3-2-2-12-2-1">
                <text:number>a.</text:number>
                <text:p text:style-name="al">Voor verleende periodieke subsidies als bedoeld in artikel 6.1. dient de aanvrager een aanvraag tot subsidievaststelling in voor 1 mei van het jaar, volgend op het jaar waarin de activiteiten hebben plaatsgevonden. </text:p>
              </text:list-item>
              <text:list-item text:style-override="id1-3-2-2-12-2-2">
                <text:number>b.</text:number>
                <text:p text:style-name="al">Voor activiteiten waarvoor een incidentele subsidie is verleend als bedoeld in artikel 6.2. dient de aanvrager binnen 12 weken nadat de activiteit(en) is/zijn uitgevoerd een aanvraag tot subsidievaststelling in. Deze aanvraag bevat een verslag van de uitgevoerde activiteiten alsmede een financiële verantwoording.</text:p>
              </text:list-item>
              <text:list-item text:style-override="id1-3-2-2-12-2-3">
                <text:number>c.</text:number>
                <text:p text:style-name="al">Voor activiteiten waarvoor een investeringsbijdrage is verleend als bedoeld in artikel 6.3. dient de aanvrager binnen 12 weken nadat de investering is gepleegd een aanvraag tot subsidievaststelling in. Deze aanvraag bevat een verslag van de uitgevoerde werkzaamheden alsmede een financiële verantwoording.</text:p>
              </text:list-item>
            </text:list>
          </text:section>
          <text:section text:name="artikel_id1-3-2-2-13" text:style-name="artikel">
            <text:p text:style-name="artikel_kop_titel"><text:span text:style-name="artikel_kop_label">Artikel</text:span> <text:span text:style-name="artikel_kop_nr">12.</text:span> Besluit tot subsidievaststelling</text:p>
            <text:list text:style-name="id1-3-2-2-13-2">
              <text:list-item text:style-override="id1-3-2-2-13-2-1">
                <text:number>a.</text:number>
                <text:p text:style-name="al">Burgemeester en wethouder nemen voor 1 oktober van het jaar volgend op het jaar waarvoor subsidie is verleend, een besluit op de aanvraag tot subsidievaststelling als bedoeld in artikel 11a. Deze termijn kan eenmaal met acht weken worden verlengd.</text:p>
              </text:list-item>
              <text:list-item text:style-override="id1-3-2-2-13-2-2">
                <text:number>b.</text:number>
                <text:p text:style-name="al">Burgemeester en wethouders nemen binnen 12 weken nadat de aanvraag tot subsidievaststelling is binnengekomen een besluit over de vaststelling van verleende subsidies als bedoeld in artikel 11b. </text:p>
              </text:list-item>
              <text:list-item text:style-override="id1-3-2-2-13-2-3">
                <text:number>c.</text:number>
                <text:p text:style-name="al">Burgemeester en wethouders nemen binnen 12 weken nadat de aanvraag tot subsidievaststelling is binnengekomen een besluit over de vaststelling van de verleende subsidie als bedoeld in artikel 11c </text:p>
              </text:list-item>
              <text:list-item text:style-override="id1-3-2-2-13-2-4">
                <text:number>d.</text:number>
                <text:p text:style-name="al">Als uit de aanvragen zoals bedoeld in lid a t/m c blijkt dat de activiteiten conform het besluit tot subsidieverlening zijn uitgevoerd zal de subsidie dienovereenkomstig worden vastgesteld, onder verrekening van de verleende subsidievoorschotten.</text:p>
              </text:list-item>
              <text:list-item text:style-override="id1-3-2-2-13-2-5">
                <text:number>e.</text:number>
                <text:p text:style-name="al">Als blijkt dat de activiteiten niet of onvoldoende zijn uitgevoerd overeenkomstig het besluit tot subsidieverlening kan de subsidie op een lager bedrag worden vastgesteld, onder terugvordering van de verleende voorschotten.</text:p>
              </text:list-item>
            </text:list>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1">
                <text:number>a.</text:number>
                <text:p text:style-name="al">Deze subsidieregeling wordt aangehaald als: “Subsidieregeling Maatschappelijke Ondersteuning Montferland 2024” en treedt in werking op 1 januari 2024.</text:p>
              </text:list-item>
              <text:list-item text:style-override="id1-3-2-2-14-2-2">
                <text:number>b.</text:number>
                <text:p text:style-name="al">Deze subsidieregeling is voor het eerst van toepassing op subsidieaanvragen als bedoeld in artikel 6.1. voor het subsidiejaar 2025. (periodieke subsidies).</text:p>
              </text:list-item>
              <text:list-item text:style-override="id1-3-2-2-14-2-3">
                <text:number>c.</text:number>
                <text:p text:style-name="al">Deze regeling is voor het eerst van toepassing op subsidieaanvragen als bedoeld in artikel 6.2. (incidentele activiteiten) en 6.3. (investeringssubsidies) in het subsidiejaar 2024.</text:p>
              </text:list-item>
              <text:list-item text:style-override="id1-3-2-2-14-2-4">
                <text:number>d.</text:number>
                <text:p text:style-name="al">De subsidieregeling “Ondersteuning bij maatschappelijke participatie Montferland 2021 ” wordt ingetrokken op 1 januari 2026.</text:p>
              </text:list-item>
            </text:list>
            <text:p text:style-name="al"/>
          </text:section>
        </text:section>
        <text:section text:name="regeling-sluiting_id1-3-2-3" text:style-name="regeling-sluiting">
          <text:section text:name="ondertekening_id1-3-2-3-1">
            <text:p><text:span text:style-name="functie">Aldus besloten op: 6 februari 2023</text:span></text:p>
            <text:p><text:span text:style-name="functie">Burgemeester en wethouders van Montferland</text:span></text:p>
            <text:p><text:span text:style-name="functie">De secretaris,</text:span></text:p>
            <text:p><text:span text:style-name="functie">B.F.M. Booltink </text:span></text:p>
            <text:p><text:span text:style-name="functie">De burgemeester,</text:span></text:p>
            <text:p><text:span text:style-name="functie">H.H.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1.</text:span>
          <text:span text:style-name="nadrukvet">Algemeen</text:span>
        </text:p>
          <text:p text:style-name="al"/>
          <text:p text:style-name="al">In het beleidskader subsidieverstrekking Montferland 2024 t/m 2027 zijn de volgende doelen vermeld voor het domein Maatschappelijke ondersteuning: </text:p>
          <text:list text:style-name="id1-3-2-4-6">
            <text:list-item text:style-override="id1-3-2-4-6-1">
              <text:number>a.</text:number>
              <text:p text:style-name="al">Samenlevingsopbouw: </text:p>
            </text:list-item>
            <text:list-item text:style-override="id1-3-2-4-6-2">
              <text:number/>
              <text:p text:style-name="al">De leefgemeenschappen (wijken en kernen) zijn in staat samenhang en structuur aan te brengen in de behartiging van hun gezamenlijke belangen.</text:p>
            </text:list-item>
            <text:list-item text:style-override="id1-3-2-4-6-3">
              <text:number>b.</text:number>
              <text:p text:style-name="al">Activering bij talentontwikkeling: </text:p>
            </text:list-item>
            <text:list-item text:style-override="id1-3-2-4-6-4">
              <text:number/>
              <text:p text:style-name="al">Inwoners hebben zicht op hun persoonlijke talenten en worden ondersteund bij hun persoonlijke ontwikkeling.</text:p>
            </text:list-item>
            <text:list-item text:style-override="id1-3-2-4-6-5">
              <text:number>c.</text:number>
              <text:p text:style-name="al">Opvang en Ondersteuning: </text:p>
            </text:list-item>
            <text:list-item text:style-override="id1-3-2-4-6-6">
              <text:number/>
              <text:p text:style-name="al">De jeugd groeit gezond en veilig op, vroegtijdige achterstanden worden voorkomen of verminderd. Zo veel mogelijk inwoners zijn in staat om zelfstandig in de samenleving te functioneren. Voor kwetsbare inwoners is hulp en ondersteuning in voldoende mate beschikbaar. Mantelzorgers voelen zich ondersteund bij de uitvoering van hun taken. Oudere inwoners worden ondersteund om zo lang mogelijk deel te kunnen nemen aan de samenleving.</text:p>
            </text:list-item>
            <text:list-item text:style-override="id1-3-2-4-6-7">
              <text:number>d.</text:number>
              <text:p text:style-name="al">Marketing en promotie van de gemeente: </text:p>
            </text:list-item>
            <text:list-item text:style-override="id1-3-2-4-6-8">
              <text:number/>
              <text:p text:style-name="al">Vergroting van het economisch draagvlak van onze gemeente m.n. in de toeristische sector. </text:p>
            </text:list-item>
            <text:list-item text:style-override="id1-3-2-4-6-9">
              <text:number>e.</text:number>
              <text:p text:style-name="al">Voorzieningen:</text:p>
            </text:list-item>
            <text:list-item text:style-override="id1-3-2-4-6-10">
              <text:number/>
              <text:p text:style-name="al">De inwoners kunnen aan de activiteiten deelnemen in een geschikte en veilige accommodatie.</text:p>
            </text:list-item>
          </text:list>
          <text:p text:style-name="al"/>
          <text:p text:style-name="al">De subsidieregeling “Maatschappelijke Ondersteuning Montferland 2024” is van toepassing op de activiteiten van de professionele organisaties. Deze activiteiten worden uitgevoerd door medewerkers die beschikken over een beroepskwalificatie/beroepsopleiding die nodig is om de activiteiten op professionele basis te kunnen uitvoeren. Hierbij kunnen ook ondersteunende vrijwilligers actief zijn onder supervisie van de beroepskracht(en).</text:p>
          <text:p text:style-name="al"/>
          <text:p text:style-name="al">De begrippen die in deze regeling worden gebruikt zijn nader omschreven in artikel 1 van de subsidieregeling. </text:p>
          <text:p text:style-name="al"/>
          <text:p text:style-name="al">
          <text:span text:style-name="nadrukvet">2.</text:span>
          <text:span text:style-name="nadrukvet">Subsidiabele activiteiten</text:span>
        </text:p>
          <text:p text:style-name="al">De activiteiten waarvoor op grond van deze subsidieregeling subsidie kan worden verstrekt zijn verdeeld in vijf deelclusters. Per deelcluster wordt hieronder nader omschreven welke activiteiten subsidiabel zijn:</text:p>
          <text:p text:style-name="al"/>
          <text:p text:style-name="al">
          <text:span text:style-name="nadrukvet">a.</text:span>
          <text:span text:style-name="nadrukvet">Samenlevingsopbouw</text:span>
        </text:p>
          <text:p text:style-name="al">Het ondersteunen van lokale initiatieven, inspelen op vragen van wijken en dorpen, inzetten van een coach op verwijzing van de huisarts of zorgverlener, buurtbemiddeling, buurtcoaches, begeleiding wijk- en dorpsraden. </text:p>
          <text:p text:style-name="al"/>
          <text:p text:style-name="al">
          <text:span text:style-name="nadrukvet">b.</text:span>
          <text:span text:style-name="nadrukvet">Ondersteuning en activering bij talentontwikkeling</text:span>
        </text:p>
          <text:list text:style-name="id1-3-2-4-19">
            <text:list-item text:style-override="id1-3-2-4-19-1">
              <text:number>•</text:number>
              <text:p text:style-name="al">Jeugd en jongerenwerk: waaronder jongerenwerk, sport en cultuurparticipatie en maatschappelijk leren.</text:p>
            </text:list-item>
            <text:list-item text:style-override="id1-3-2-4-19-2">
              <text:number>•</text:number>
              <text:p text:style-name="al">Bibliotheekwerk: het ter beschikking stellen van kennis en informatie, het bieden van mogelijkheden tot ontwikkeling en educatie, het bevorderen van lezen en het kennis laten maken met literatuur, organiseren van ontmoeting en debat, inwoners kennis laten maken met kunst en cultuur.</text:p>
            </text:list-item>
            <text:list-item text:style-override="id1-3-2-4-19-3">
              <text:number>•</text:number>
              <text:p text:style-name="al">Muziekonderwijs: muziekonderwijs voor alle kinderen t/m 14 jaar, muzikale vorming in het basisonderwijs.</text:p>
            </text:list-item>
          </text:list>
          <text:p text:style-name="al"/>
          <text:p text:style-name="al">
          <text:span text:style-name="nadrukvet">c.</text:span>
          <text:span text:style-name="nadrukvet">Opvang en ondersteuning kwetsbare inwoners</text:span>
        </text:p>
          <text:list text:style-name="id1-3-2-4-22">
            <text:list-item text:style-override="id1-3-2-4-22-1">
              <text:number>•</text:number>
              <text:p text:style-name="al">Jeugd en jongeren: voor en vroegschoolse educatie/kinderopvang, jeugdgezondheidszorg, ontplooiing van kwetsbare jongeren, inzetten vroeghulp, bevordering mentale gezondheid jongeren en hun opvoeders, advies en ondersteuning bij (vermoedens van) huiselijk geweld.</text:p>
            </text:list-item>
            <text:list-item text:style-override="id1-3-2-4-22-2">
              <text:number>•</text:number>
              <text:p text:style-name="al">Kwetsbare volwassen inwoners: versterken geestelijke belastbaarheid, ondersteuning bij financiële vraagstukken, ondersteuning arbeidsmigranten, statushouders en nieuwkomers, verbetering van de fysieke gezondheid, advies en ondersteuning bij (vermoedens van) huiselijk geweld.</text:p>
            </text:list-item>
            <text:list-item text:style-override="id1-3-2-4-22-3">
              <text:number>•</text:number>
              <text:p text:style-name="al">Ondersteuning mantelzorgers: informatie en advies, tijdelijke overname mantelzorgtaken, lotgenotencontact.</text:p>
            </text:list-item>
            <text:list-item text:style-override="id1-3-2-4-22-4">
              <text:number>•</text:number>
              <text:p text:style-name="al">Activiteiten voor senioren: voorlichting, ondersteuning bij het gebruik van algemene voorzieningen, open eettafel, maaltijden aan huis, beweging en ontspanning, leernetwerken.</text:p>
            </text:list-item>
          </text:list>
          <text:p text:style-name="al"/>
          <text:p text:style-name="al">
          <text:span text:style-name="nadrukvet">d.</text:span>
          <text:span text:style-name="nadrukvet">Marketing en promotie gemeente</text:span>
        </text:p>
          <text:p text:style-name="al">Het bieden van een samenhangend aanbod gericht op verbetering van de naamsbekendheid en de economische structuur van de gemeente, met name gericht op de toeristische sector. Hieronder valt in ieder geval de ondersteuning van publieksevenementen die programmatisch passen in het gemeentelijk evenementenbeleid. Daarnaast geldt als bijzondere voorwaarde dat de evenementen: </text:p>
          <text:list text:style-name="id1-3-2-4-26">
            <text:list-item text:style-override="id1-3-2-4-26-1">
              <text:number>•</text:number>
              <text:p text:style-name="al">algemeen toegankelijk zijn; </text:p>
            </text:list-item>
            <text:list-item text:style-override="id1-3-2-4-26-2">
              <text:number>•</text:number>
              <text:p text:style-name="al">geen commercieel doel dienen van de organisatoren zelf; </text:p>
            </text:list-item>
            <text:list-item text:style-override="id1-3-2-4-26-3">
              <text:number>•</text:number>
              <text:p text:style-name="al">niet primair zijn gericht op de eigen leden of deelnemers van de organisatoren.</text:p>
            </text:list-item>
          </text:list>
          <text:p text:style-name="al">Voor wat betreft de gemeentelijke subsidieverstrekking voor dergelijke evenementen zijn wij van oordeel dat het merendeel van de inkomsten afkomstig moet zijn van sponsoring door marktpartijen en/of bijdragen van andere overheden en/of fondsen. De gemeentelijke subsidie bedraagt daarom maximaal 33% van het totaal van de inkomsten van derden, met een maximum van € 15.000,00 per evenement.</text:p>
          <text:p text:style-name="al"/>
          <text:p text:style-name="al">In de loop van 2024 wordt een nieuw beleidskader voor de activiteiten op het terrein van marketing en promotie van de gemeente vastgesteld. In dit beleidskader zal nader worden omschreven welke activiteiten naast de publieksevenementen subsidiabel zijn.</text:p>
          <text:p text:style-name="al"/>
          <text:p text:style-name="al">
          <text:span text:style-name="nadrukvet">e.</text:span>
          <text:span text:style-name="nadrukvet">De huisvestingsvoorzieningen</text:span>
        </text:p>
          <text:p text:style-name="al">Het realiseren van accommodaties die een geschikte en veilige omgeving vormen voor de deelnemers aan de activiteiten.</text:p>
          <text:p text:style-name="al"/>
          <text:p text:style-name="al">
          <text:span text:style-name="nadrukvet">3.</text:span>
          <text:span text:style-name="nadrukvet">Subsidiegrondslagen</text:span>
        </text:p>
          <text:p text:style-name="al">Voor vrijwel alle subsidiabele activiteiten die vallen onder deze subsidieregeling is als grondslag de budgetsubsidie gekozen. Een budgetsubsidie wordt berekend aan de hand van de begroting van de subsidieaanvrager.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 </text:p>
          <text:p text:style-name="al"/>
          <text:p text:style-name="al">
          <text:span text:style-name="nadrukvet">4.</text:span>
          <text:span text:style-name="nadrukvet">Het aanvragen van subsidie</text:span>
        </text:p>
          <text:p text:style-name="al">Op grond van deze subsidieregeling worden aanvragen om periodieke subsidie ingediend voor 1 oktober van het jaar voorafgaand aan het jaar waarvoor subsidie wordt gevraagd. Hiertoe wordt gebruik gemaakt van een digitaal aanvraagformulier. In de subsidieregeling is aangegeven welke informatie moet worden gevoegd bij een subsidieaanvraag op grond van deze regeling. Het is gewenst dat aanvragers van een subsidie op grond van deze regeling ruimschoots voor 1 oktober vooroverleg plegen met daartoe aangewezen functionarissen van de gemeente Montferland.</text:p>
          <text:p text:style-name="al"/>
          <text:p text:style-name="al">
          <text:span text:style-name="nadrukvet">5.</text:span>
          <text:span text:style-name="nadrukvet">Subsidieplafond</text:span>
        </text:p>
          <text:p text:style-name="al">Burgemeester en wethouders stellen na vaststelling van de gemeentebegroting een subsidieplafond vast voor de uitvoering van deze regeling. Dit subsidieplafond bestaat uit twee deelbudgetten op basis van de indeling van de activiteiten zoals beschreven in artikel 6.1. en 6.2.</text:p>
          <text:p text:style-name="al">Voor activiteiten waarvoor een budgetsubsidie kan worden verleend zal overleg plaatsvinden met de aanvrager alvorens een besluit tot subsidieverlening dan wel subsidieweigering zal worden genomen. De aanvragen zullen worden getoetst aan de hand van de uitgangspunten en doelstellingen zoals beschreven in het beleidskader subsidieverstrekking en/of het vigerende specifieke beleidskader. Bij gelijke beoordeling geldt dat prioriteit zal worden gegeven aan bestaande activiteiten waarvan reeds is aangetoond dat deze bijdragen aan het doel van de subsidieregeling. Als laatste criterium geldt de volgorde van ontvangst van de subsidieaanvragen. </text:p>
          <text:p text:style-name="al"/>
          <text:p text:style-name="al">
          <text:span text:style-name="nadrukvet">6.</text:span>
          <text:span text:style-name="nadrukvet">Indexering van periodieke subsidies</text:span>
        </text:p>
          <text:p text:style-name="al">Subsidies als bedoeld in artikel 6.1.de periodieke subsidies kunnen jaarlijks worden geïndexeerd. De hoogte van het indexeringspercentage wordt bepaald aan de hand van het samengestelde gewogen gemiddelde van de volgende indexcijfers:</text:p>
          <text:list text:style-name="id1-3-2-4-46">
            <text:list-item text:style-override="id1-3-2-4-46-1">
              <text:number>•</text:number>
              <text:p text:style-name="al">Prijs overheidsconsumptie, netto materieel (IMOC), weging 1/3 deel;</text:p>
            </text:list-item>
            <text:list-item text:style-override="id1-3-2-4-46-2">
              <text:number>•</text:number>
              <text:p text:style-name="al">Prijs overheidsconsumptie, beloning werknemers, weging 2/3 deel.</text:p>
            </text:list-item>
          </text:list>
          <text:p text:style-name="al"/>
          <text:p text:style-name="al">
          <text:span text:style-name="nadrukvet">7.</text:span>
          <text:span text:style-name="nadrukvet">Algemene Reserve</text:span>
        </text:p>
          <text:p text:style-name="al">Subsidies als bedoeld in artikel 6.1. kunnen geheel of gedeeltelijk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 </text:p>
          <text:p text:style-name="al"/>
          <text:p text:style-name="al">
          <text:span text:style-name="nadrukvet">8.</text:span>
          <text:span text:style-name="nadrukvet">Subsidieregister</text:span>
        </text:p>
          <text:p text:style-name="al">Burgemeester en wethouders stellen jaarlijks na vaststelling van de gemeentebegroting een subsidieregister vast waarin alle besluiten zijn opgenomen die op grond van deze regeling zijn verleend. </text:p>
          <text:p text:style-name="al"/>
          <text:p text:style-name="al">
          <text:span text:style-name="nadrukvet">9.</text:span>
          <text:span text:style-name="nadrukvet">Overgangs- en slotbepalingen</text:span>
        </text:p>
          <text:list text:style-name="id1-3-2-4-55">
            <text:list-item text:style-override="id1-3-2-4-55-1">
              <text:number>a.</text:number>
              <text:p text:style-name="al">Deze subsidieregeling kan worden aangehaald als subsidieregeling Maasschappelijke Ondersteuning Montferland 2024 en treedt in werking op 1 januari 2024. </text:p>
            </text:list-item>
            <text:list-item text:style-override="id1-3-2-4-55-2">
              <text:number>b.</text:number>
              <text:p text:style-name="al">De regeling is voor het eerst van toepassing op de subsidieaanvragen voor periodieke/jaarlijkse activiteiten in 2025. </text:p>
            </text:list-item>
            <text:list-item text:style-override="id1-3-2-4-55-3">
              <text:number>c.</text:number>
              <text:p text:style-name="al">De regeling is vanaf 1 januari 2024 van toepassing op de subsidieaanvragen voor incidentele activiteiten en investeringsbijdragen. </text:p>
            </text:list-item>
            <text:list-item text:style-override="id1-3-2-4-55-4">
              <text:number>d.</text:number>
              <text:p text:style-name="al">De meeste subsidieaanvragen die onder de werkingssfeer van deze regeling vallen worden tot 1 januari 2024 beoordeeld op basis van de subsidieregeling ondersteuning bij maatschappelijke participatie. Deze regeling wordt ingetrokken op 1 januari 2026.</text:p>
            </text:list-item>
            <text:list-item text:style-override="id1-3-2-4-55-5">
              <text:number>e.</text:number>
              <text:p text:style-name="al">In de loop van 2025 zullen de besluiten tot subsidievaststelling voor 2024 nog worden gebaseerd op de subsidieregeling “Ondersteuning bij maatschappelijke participatie” Montferland 2021. Deze regeling wordt daarom pas ingetrokken per 1 januari 2026</text:p>
            </text:list-item>
          </text:list>
          <text:p text:style-name="al"/>
          <text:p text:style-name="al">23b00066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1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 van de Algemene Subsidieverordening Montferland 2018]|[https://www.google.nl/</meta:user-defined>
    <meta:user-defined meta:name="OVERHEIDop.referentienummer">23b0006634</meta:user-defined>
    <meta:user-defined meta:name="DCTERMS.alternative">subsidieregeling Maasschappelijke Ondersteuning Montferland 2024 </meta:user-defined>
    <dc:language>nl</dc:language>
    <meta:user-defined meta:name="OVERHEIDop.locatietype/OVERHEIDop.gebiedsmarkering">Gemeente</meta:user-defined>
    <meta:user-defined meta:name="DC.title">Subsidieregeling Maatschappelijke Ondersteuning Montferland 2024</meta:user-defined>
    <meta:user-defined meta:name="DCTERMS.W3CDTF/DCTERMS.available">2024-03-05</meta:user-defined>
    <meta:user-defined meta:name="DCTERMS.W3CDTF/OVERHEIDop.jaargang">2024</meta:user-defined>
    <meta:user-defined meta:name="OVERHEIDop.publicationIssue">100133</meta:user-defined>
    <meta:user-defined meta:name="OVERHEIDop.betreftRegeling">CVDR716291_1</meta:user-defined>
    <meta:user-defined meta:name="OVERHEIDop.GmbID/DC.identifier">gmb-2024-100133</meta:user-defined>
    <meta:user-defined meta:name="OVERHEIDop.versieInformatie"/>
  </office:meta>
</office:document-meta>
</file>