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slopen en herbouwen van een vakantiewoning, Kwekkeboomweg 26, 7544 R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Kwekkeboomweg 26</text:span> (0153Z2023082800009): het slopen en herbouwen van een vakantiewoning (verleend d.d.1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013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3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3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082800009</meta:user-defined>
    <dc:language>nl</dc:language>
    <meta:user-defined meta:name="OVERHEIDop.locatietype/OVERHEIDop.gebiedsmarkering">Punt</meta:user-defined>
    <meta:user-defined meta:name="DC.title">Afhandeling beschikking het slopen en herbouwen van een vakantiewoning, Kwekkeboomweg 26, 7544 RE Ensched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0132</meta:user-defined>
    <meta:user-defined meta:name="OVERHEIDop.GmbID/DC.identifier">gmb-2024-100132</meta:user-defined>
    <meta:user-defined meta:name="OVERHEIDop.versieInformatie"/>
  </office:meta>
</office:document-meta>
</file>