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Roland Holstlaan 2 te Deventer (5677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Circulus ontvangen voor een standplaatsvergunning op 23 maart 2024 plaatsvindend op het evenemententerrein aan de  Roland Holstlaan 2 te Deventer.</text:p>
            <text:p text:style-name="common-al">De aanvraag ligt van 5 maart 2024 t/m 19 maart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013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13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Roland Holstlaan 2 te Deventer (56775-2024)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131</meta:user-defined>
    <meta:user-defined meta:name="OVERHEIDop.GmbID/DC.identifier">gmb-2024-100131</meta:user-defined>
    <meta:user-defined meta:name="OVERHEIDop.versieInformatie"/>
  </office:meta>
</office:document-meta>
</file>