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rondleiding 7 maart te Alblasserdam op de locatie Kortland  Alblasserdam zaaknummer Z-24-44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Melding rondleiding 7 maart te Alblasserdam op de locatie
 Kortland  Alblasser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Melding rondleiding 7 maart te Alblasserdam op de locatie Kortland  Alblasserdam zaaknummer Z-24-44050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29</meta:user-defined>
    <meta:user-defined meta:name="OVERHEIDop.GmbID/DC.identifier">gmb-2024-100129</meta:user-defined>
    <meta:user-defined meta:name="OVERHEIDop.versieInformatie"/>
  </office:meta>
</office:document-meta>
</file>