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ropping op 08-03-2024 op de locatie Baanhoekweg 25 te Dordrecht zaaknummer Z-24-439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dropping op 08-03-2024 op de locatie
 Baanhoekweg 25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11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dropping op 08-03-2024 op de locatie Baanhoekweg 25 te Dordrecht zaaknummer Z-24-439980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13</meta:user-defined>
    <meta:user-defined meta:name="OVERHEIDop.GmbID/DC.identifier">gmb-2024-100113</meta:user-defined>
    <meta:user-defined meta:name="OVERHEIDop.versieInformatie"/>
  </office:meta>
</office:document-meta>
</file>