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straat 2 in Heerde: het verwijderen van asbesthoudende materialen uit de woning, zalen en berging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februari 2024 een sloopmelding heeft ontvangen voor het verwijderen van asbesthoudende materialen uit de woning, zalen en bergingen op het perceel Stationsstraat 2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01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DCTERMS.abstract">Stationsstraat 2 in Heerde: het verwijderen van asbesthoudende materialen uit de woning, zalen en bergingen</meta:user-defined>
    <dc:language>nl</dc:language>
    <meta:user-defined meta:name="OVERHEIDop.locatietype/OVERHEIDop.gebiedsmarkering">Adres</meta:user-defined>
    <meta:user-defined meta:name="DC.title">Sloopmelding Stationsstraat 2 in Heerde: het verwijderen van asbesthoudende materialen uit de woning, zalen en bergingen</meta:user-defined>
    <meta:user-defined meta:name="DCTERMS.W3CDTF/DCTERMS.available">2024-03-12</meta:user-defined>
    <meta:user-defined meta:name="DCTERMS.W3CDTF/OVERHEIDop.jaargang">2024</meta:user-defined>
    <meta:user-defined meta:name="OVERHEIDop.publicationIssue">100111</meta:user-defined>
    <meta:user-defined meta:name="OVERHEIDop.GmbID/DC.identifier">gmb-2024-100111</meta:user-defined>
    <meta:user-defined meta:name="OVERHEIDop.versieInformatie"/>
  </office:meta>
</office:document-meta>
</file>