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ine Boterbloem 8, 1991 KM Velserbroek, bouwen dakopbouw 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eine Boterbloem 8, 1991 KM Velserbroek, bouwen dakopbouw en dakkapel (achte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rbroek</text:span>
          </text:p>
            <text:p text:style-name="last-al">Kleine Boterbloem 8, 1991 KM Velserbroek, bouwen dakopbouw en dakkapel (achterkant) (21-12-2023) 045333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039</meta:user-defined>
    <meta:user-defined meta:name="DCTERMS.abstract">Projectomschrijving: Het realiseren van een dakopbouw, Toelichting: -</meta:user-defined>
    <dc:language>nl</dc:language>
    <meta:user-defined meta:name="OVERHEIDop.locatietype/OVERHEIDop.gebiedsmarkering">Punt</meta:user-defined>
    <meta:user-defined meta:name="DC.title">Ingediende aanvraag omgevingsvergunning Kleine Boterbloem 8, 1991 KM Velserbroek, bouwen dakopbouw en dakkapel (achterkant)</meta:user-defined>
    <meta:user-defined meta:name="DCTERMS.W3CDTF/DCTERMS.available">2024-01-04</meta:user-defined>
    <meta:user-defined meta:name="DCTERMS.W3CDTF/OVERHEIDop.jaargang">2024</meta:user-defined>
    <meta:user-defined meta:name="OVERHEIDop.publicationIssue">10011</meta:user-defined>
    <meta:user-defined meta:name="OVERHEIDop.GmbID/DC.identifier">gmb-2024-10011</meta:user-defined>
    <meta:user-defined meta:name="OVERHEIDop.versieInformatie"/>
  </office:meta>
</office:document-meta>
</file>