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eringweg 51 3852 G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is een aanvraag ontvangen voor het doen van kabel- en leidingwerkzaamheden  op locatie Seringweg 51 3852 GR Ermelo. De aanvraag is geregistreerd onder zaaknummer 02330000060662. De aanvraag betreft de volgende activiteiten:</text:p>
            <text:p text:style-name="common-al">Ruimtelijke ordening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0662</meta:user-defined>
    <meta:user-defined meta:name="DCTERMS.abstract">het doen van kabel- en leidingwerkzaamhe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Seringweg 51 3852 GR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106</meta:user-defined>
    <meta:user-defined meta:name="OVERHEIDop.GmbID/DC.identifier">gmb-2024-100106</meta:user-defined>
    <meta:user-defined meta:name="OVERHEIDop.versieInformatie"/>
  </office:meta>
</office:document-meta>
</file>