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m in de Kas op 6 en 7 april 2024 aan Tuinderslaan 31, Beekweg 40, 30, 18, 5 en Warmoesweg 27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27 februari 2024, <text:span text:style-name="nadrukvet">Tuinderslaan 31, Beekweg 40, 30, 18 en 5, Warmoesweg 27,</text:span> Kom in de Kas op 6 en 7 april 2024 (34125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010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0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0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125-20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Kom in de Kas op 6 en 7 april 2024 aan Tuinderslaan 31, Beekweg 40, 30, 18, 5 en Warmoesweg 27 te Erica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05</meta:user-defined>
    <meta:user-defined meta:name="OVERHEIDop.GmbID/DC.identifier">gmb-2024-100105</meta:user-defined>
    <meta:user-defined meta:name="OVERHEIDop.versieInformatie"/>
  </office:meta>
</office:document-meta>
</file>