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Aanvragen Rijbewijzen (DA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2 van de Regeling regels experiment elektronische aanvraag rijbewijzen: </text:p>
            <text:p text:style-name="al"/>
            <text:p text:style-name="al">De burgemeester van de gemeente Vlissingen maakt op grond van artikel 173ff, eerste </text:p>
            <text:p text:style-name="al">lid, onder d, van het Reglement rijbewijzen bekend: </text:p>
            <text:p text:style-name="al"/>
            <text:p text:style-name="al">Met ingang van 1 maart 2024 is het in de gemeente Vlissingen mogelijk het rijbewijs online </text:p>
            <text:p text:style-name="al">aan te vragen. Online aanvragen is mogelijk bij het verlengen van het rijbewijs of bij uitbreiding van </text:p>
            <text:p text:style-name="al">categorieën. </text:p>
            <text:p text:style-name="al"/>
            <text:p text:style-name="al">Bij het online aanvragen van het rijbewijs is een pasfoto nodig die is gemaakt bij een RDW erkende fotograaf. Zie hiervoor de website https://www.rdw.nl/rijbewijsonlineverlengen</text:p>
            <text:p text:style-name="al"/>
            <text:p text:style-name="al">Inloggen bij de online aanvraag vereist de DigiD-app met verhoogd beveiligingsniveau door eenmalige </text:p>
            <text:p text:style-name="al">controle van het identiteitsbewijs. Zie https://www.digid.nl/inlogmethodes/digid-app voor meer informatie. </text:p>
            <text:p text:style-name="al">Het blijft mogelijk om op afspraak uw rijbewijs aan te vragen aan de balie van het gemeentehu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burgemeester van Vlissingen, </text:span></text:p>
            <text:p><text:span text:style-name="functie"/></text:p>
            <text:p><text:span text:style-name="functie">A.R.B. van den Tillaar</text:span></text:p>
            <text:p><text:span text:style-name="functie"/></text:p>
            <text:p><text:span text:style-name="functie">Vlissing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010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2 van de Regeling regels experiment elektronische aanvraag rijbewijzen]|[1.0:c:BWBR0041382&amp;artikel=2&amp;g=2023-07-01</meta:user-defined>
    <meta:user-defined meta:name="DCTERMS.abstract">vanaf 1 maart 2024 is het voor ingezetenen van de gemeente Vlissingen mogelijk via de RDW het rijbewijs online aan te vragen d.m.v. DigiD-app en eenmalige controle m.b.v. identiteitsbewijs</meta:user-defined>
    <meta:user-defined meta:name="DCTERMS.alternative">Digitaal Aanvragen Rijbewijzen</meta:user-defined>
    <dc:language>nl</dc:language>
    <meta:user-defined meta:name="OVERHEIDop.locatietype/OVERHEIDop.gebiedsmarkering">Gemeente</meta:user-defined>
    <meta:user-defined meta:name="DC.title">Digitaal Aanvragen Rijbewijzen (DAR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03</meta:user-defined>
    <meta:user-defined meta:name="OVERHEIDop.betreftRegeling">CVDR716543_1</meta:user-defined>
    <meta:user-defined meta:name="OVERHEIDop.GmbID/DC.identifier">gmb-2024-100103</meta:user-defined>
    <meta:user-defined meta:name="xs:date/OVERHEIDop.startdatum">2024-03-01</meta:user-defined>
    <meta:user-defined meta:name="OVERHEIDop.versieInformatie"/>
  </office:meta>
</office:document-meta>
</file>