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oningsdag, Koninklijk bezoek op 27 april in het gehele centrum van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27 februari 2024, <text:span text:style-name="nadrukvet">gehele centrum van Emmen,</text:span> Koningsdag, Koninklijk bezoek op 27 april 2024 (372766-2024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010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0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0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72766-2024</meta:user-defined>
    <dc:language>nl</dc:language>
    <meta:user-defined meta:name="OVERHEIDop.locatietype/OVERHEIDop.gebiedsmarkering">Buurt</meta:user-defined>
    <meta:user-defined meta:name="DC.title">Toestemming voor Koningsdag, Koninklijk bezoek op 27 april in het gehele centrum van Emm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102</meta:user-defined>
    <meta:user-defined meta:name="OVERHEIDop.GmbID/DC.identifier">gmb-2024-100102</meta:user-defined>
    <meta:user-defined meta:name="OVERHEIDop.versieInformatie"/>
  </office:meta>
</office:document-meta>
</file>