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60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ij een aanvraag ontvangen voor het realiseren van een nieuw dak op de locatie Lentfersweg 60A in Rijssen. De aanvraag is geregistreerd onder zaaknummer Z2023-000001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9</meta:user-defined>
    <meta:user-defined meta:name="DCTERMS.abstract">Lentfersweg 60A in Rijssen, het realiseren van een nieuw dak</meta:user-defined>
    <dc:language>nl</dc:language>
    <meta:user-defined meta:name="OVERHEIDop.locatietype/OVERHEIDop.gebiedsmarkering">Punt</meta:user-defined>
    <meta:user-defined meta:name="DC.title">Kennisgeving ontvangst aanvraag omgevingsvergunning Lentfersweg 60A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01</meta:user-defined>
    <meta:user-defined meta:name="OVERHEIDop.GmbID/DC.identifier">gmb-2024-1001</meta:user-defined>
    <meta:user-defined meta:name="OVERHEIDop.versieInformatie"/>
  </office:meta>
</office:document-meta>
</file>