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uur van Emmen (hardlopen voor Jong en Oud) op 5 mei 2024 aan Schansstraat (ingang via de Emmer Ondereinden (oude vuilnisbelt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6 februari 2024, <text:span text:style-name="nadrukvet">Schansstraat (ingang via de Emmer Ondereinden (oude vuilnisbelt),</text:span> Muur van Emmen (hardlopen voor Jong en Oud) op 5 mei 2024 (34140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009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140-2024</meta:user-defined>
    <dc:language>nl</dc:language>
    <meta:user-defined meta:name="OVERHEIDop.locatietype/OVERHEIDop.gebiedsmarkering">Weg</meta:user-defined>
    <meta:user-defined meta:name="DC.title">Toestemming voor de Muur van Emmen (hardlopen voor Jong en Oud) op 5 mei 2024 aan Schansstraat (ingang via de Emmer Ondereinden (oude vuilnisbelt) te Emm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99</meta:user-defined>
    <meta:user-defined meta:name="OVERHEIDop.GmbID/DC.identifier">gmb-2024-100099</meta:user-defined>
    <meta:user-defined meta:name="OVERHEIDop.versieInformatie"/>
  </office:meta>
</office:document-meta>
</file>