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oekenbeurs op 1 en 3 maart 2024 op de locatie Merwedestraat 46 te Dordrecht zaaknummer Z-24-439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geen toestemming voor het organiseren van een boekenbeurs op 1 en 3 maart 2024 op de locatie
 Merwedestraat46 te Dordrecht. De melding wordt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009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9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9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oekenbeurs op 1 en 3 maart 2024 op de locatie Merwedestraat 46 te Dordrecht zaaknummer Z-24-439751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098</meta:user-defined>
    <meta:user-defined meta:name="OVERHEIDop.GmbID/DC.identifier">gmb-2024-100098</meta:user-defined>
    <meta:user-defined meta:name="OVERHEIDop.versieInformatie"/>
  </office:meta>
</office:document-meta>
</file>