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rachtwagendag op 1 juni 2024 aan Leeuwerikenveld 14 (start en finish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3 februari 2024<text:span text:style-name="nadrukvet">, Leeuwerikenveld 14 (start en finish),</text:span> Vrachtwagendag op 1 juni 2024 (23476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09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476-2024</meta:user-defined>
    <dc:language>nl</dc:language>
    <meta:user-defined meta:name="OVERHEIDop.locatietype/OVERHEIDop.gebiedsmarkering">Adres</meta:user-defined>
    <meta:user-defined meta:name="DC.title">Toestemming voor de Vrachtwagendag op 1 juni 2024 aan Leeuwerikenveld 14 (start en finish) te Em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93</meta:user-defined>
    <meta:user-defined meta:name="OVERHEIDop.GmbID/DC.identifier">gmb-2024-100093</meta:user-defined>
    <meta:user-defined meta:name="OVERHEIDop.versieInformatie"/>
  </office:meta>
</office:document-meta>
</file>