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sectie A, nummer 6093 (Kromhagerweg te Eys)</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het vervangen van bestaand brugdek over de Eyserbeek te Eys op de locatie kadastraal bekend WTM00, sectie A, nummer 6093 (aan de Kromhagerweg te Eys). De aanvraag is geregistreerd onder zaaknummer Z2024-0000007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0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de locatie kadastraal bekend WTM00, sectie A, nummer 6093 (Kromhagerweg te Eys)</meta:user-defined>
    <dc:language>nl</dc:language>
    <meta:user-defined meta:name="OVERHEIDop.locatietype/OVERHEIDop.gebiedsmarkering">Vlak</meta:user-defined>
    <meta:user-defined meta:name="DC.title">Kennisgeving ontvangst aanvraag omgevingsvergunning, WTM00, sectie A, nummer 6093 (Kromhagerweg te Eys)</meta:user-defined>
    <meta:user-defined meta:name="DCTERMS.W3CDTF/DCTERMS.available">2024-03-05</meta:user-defined>
    <meta:user-defined meta:name="DCTERMS.W3CDTF/OVERHEIDop.jaargang">2024</meta:user-defined>
    <meta:user-defined meta:name="OVERHEIDop.publicationIssue">100091</meta:user-defined>
    <meta:user-defined meta:name="OVERHEIDop.GmbID/DC.identifier">gmb-2024-100091</meta:user-defined>
    <meta:user-defined meta:name="OVERHEIDop.versieInformatie"/>
  </office:meta>
</office:document-meta>
</file>