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ingo op 9 maart 2024 op de locatie Heysterbachstraat 103 te Dordrecht zaaknummer Z-24-440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bingo op 9 maart 2024 op de locatie
 Heysterbachstraat 103 Dordrecht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008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8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8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ingo op 9 maart 2024 op de locatie Heysterbachstraat 103 te Dordrecht zaaknummer Z-24-440256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085</meta:user-defined>
    <meta:user-defined meta:name="OVERHEIDop.GmbID/DC.identifier">gmb-2024-100085</meta:user-defined>
    <meta:user-defined meta:name="OVERHEIDop.versieInformatie"/>
  </office:meta>
</office:document-meta>
</file>