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opslagcontainer en een gesloten vuilcontainer voor het uitvoeren van schilder- en herstelwerkzaamheden (tot en met 28 april 2024) aan de parkeerplaatsen naast Kompas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4260 Parkeerplaatsen naast Kompas 25, sectie C nummer 6553, Bleiswijk. </text:p>
            <text:p text:style-name="common-al">Het tijdelijk plaatsen van een schaftwagen, opslagcontainer en een gesloten vuilcontainer voor het uitvoeren van schilder- en herstelwerkzaamheden (tot en met 28 april 2024) (verzonden 28-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260</meta:user-defined>
    <dc:language>nl</dc:language>
    <meta:user-defined meta:name="OVERHEIDop.locatietype/OVERHEIDop.gebiedsmarkering">Adres</meta:user-defined>
    <meta:user-defined meta:name="DC.title">Toestemming voor het tijdelijk plaatsen van een schaftwagen, opslagcontainer en een gesloten vuilcontainer voor het uitvoeren van schilder- en herstelwerkzaamheden (tot en met 28 april 2024) aan de parkeerplaatsen naast Kompas 25 te Bleiswijk</meta:user-defined>
    <meta:user-defined meta:name="DCTERMS.W3CDTF/DCTERMS.available">2024-03-06</meta:user-defined>
    <meta:user-defined meta:name="DCTERMS.W3CDTF/OVERHEIDop.jaargang">2024</meta:user-defined>
    <meta:user-defined meta:name="OVERHEIDop.publicationIssue">100081</meta:user-defined>
    <meta:user-defined meta:name="OVERHEIDop.GmbID/DC.identifier">gmb-2024-100081</meta:user-defined>
    <meta:user-defined meta:name="OVERHEIDop.versieInformatie"/>
  </office:meta>
</office:document-meta>
</file>