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Pizzeria ‘Da Sandro’ aan Valkenveld 59-6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5 maart 2024, <text:span text:style-name="nadrukvet">Valkenveld 59-60, </text:span>exploitatievergunning, Pizzeria ‘Da Sandro’ (35957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007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07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359575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Pizzeria ‘Da Sandro’ aan Valkenveld 59-60 te Emm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078</meta:user-defined>
    <meta:user-defined meta:name="OVERHEIDop.GmbID/DC.identifier">gmb-2024-100078</meta:user-defined>
    <meta:user-defined meta:name="OVERHEIDop.versieInformatie"/>
  </office:meta>
</office:document-meta>
</file>