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rommelmarkt op 21 september 2024 op de locatie Admiraalsplein Dordrecht zaaknummer Z-24-440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rommelmarkt op 21 september 2024 op de locatie
 Admiraalsplein Dordrecht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007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7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7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rommelmarkt op 21 september 2024 op de locatie Admiraalsplein Dordrecht zaaknummer Z-24-440114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076</meta:user-defined>
    <meta:user-defined meta:name="OVERHEIDop.GmbID/DC.identifier">gmb-2024-100076</meta:user-defined>
    <meta:user-defined meta:name="OVERHEIDop.versieInformatie"/>
  </office:meta>
</office:document-meta>
</file>