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ongaertslaan ter hoogte van huisnummer 5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ongaertslaan ter hoogte van huisnummer 56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ongaerts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rechts, 1 parkeerplaats te reserveren ten behoeve van het opladen van E-voertuigen in de Bongaertslaan ter hoogte van huisnummer 56, zoals aangegeven op de bij dit besluit behorende tekening van 19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Bongaertslaan</text:span>
            <text:span text:style-name="nadrukvet"> 56</text:span>
            <text:span text:style-name="nadrukvet">,</text:span>
            <text:span text:style-name="nadrukvet">  dd. </text:span>
            <text:span text:style-name="nadrukvet">19</text:span>
            <text:span text:style-name="nadrukvet">-</text:span>
            <text:span text:style-name="nadrukvet">02</text:span>
            <text:span text:style-name="nadrukvet">-202</text:span>
            <text:span text:style-name="nadrukvet">4</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0-02-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07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7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7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ongaertslaan thv huisnr. 5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Bongaertslaan ter hoogte van huisnummer 56.</meta:user-defined>
    <meta:user-defined meta:name="DCTERMS.W3CDTF/DCTERMS.available">2024-03-05</meta:user-defined>
    <meta:user-defined meta:name="OVERHEIDop.externeBijlage">E-laadplaats Bongaertslaan thv 56|exb-2024-9325</meta:user-defined>
    <meta:user-defined meta:name="DCTERMS.W3CDTF/OVERHEIDop.jaargang">2024</meta:user-defined>
    <meta:user-defined meta:name="OVERHEIDop.publicationIssue">100075</meta:user-defined>
    <meta:user-defined meta:name="OVERHEIDop.GmbID/DC.identifier">gmb-2024-100075</meta:user-defined>
    <meta:user-defined meta:name="OVERHEIDop.versieInformatie"/>
  </office:meta>
</office:document-meta>
</file>