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Bekkerweg ter hoogte van huisnummer 6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ekkerweg ter hoogte van huisnummer 60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Bekkerweg ter hoogte van huisnummer 60.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ekkerweg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Bekkerweg ter hoogte van huisnummer 60, zoals aangegeven op de bij dit besluit behorende tekening van 19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Bekkerweg 60</text:span>
            <text:span text:style-name="nadrukvet">,  dd. </text:span>
            <text:span text:style-name="nadrukvet">19</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1-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07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7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7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2e parkeerplaats voor het opladen van e-voertuigen - Bekkerweg thv huisnr. 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Bekkerweg ter hoogte van huisnummer 60.</meta:user-defined>
    <meta:user-defined meta:name="DCTERMS.W3CDTF/DCTERMS.available">2024-03-05</meta:user-defined>
    <meta:user-defined meta:name="OVERHEIDop.externeBijlage">E-laadplaats (2e) Bekkerweg 60 |exb-2024-9324</meta:user-defined>
    <meta:user-defined meta:name="DCTERMS.W3CDTF/OVERHEIDop.jaargang">2024</meta:user-defined>
    <meta:user-defined meta:name="OVERHEIDop.publicationIssue">100072</meta:user-defined>
    <meta:user-defined meta:name="OVERHEIDop.GmbID/DC.identifier">gmb-2024-100072</meta:user-defined>
    <meta:user-defined meta:name="OVERHEIDop.versieInformatie"/>
  </office:meta>
</office:document-meta>
</file>