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boom 54, 1541 RK Koog aan de Zaan - het bouwen van een carport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68 - het bouwen van een carport op de oprit -  - op de locatie Rozeboom 54, 1541 RK Koog aan de Zaan</text:p>
            <text:p text:style-name="common-al">Aanvraag ontvangen: 20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68</meta:user-defined>
    <dc:language>nl</dc:language>
    <meta:user-defined meta:name="OVERHEIDop.locatietype/OVERHEIDop.gebiedsmarkering">Punt</meta:user-defined>
    <meta:user-defined meta:name="DC.title">Aanvraag omgevingsvergunning - Rozeboom 54, 1541 RK Koog aan de Zaan - het bouwen van een carport op de opri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71</meta:user-defined>
    <meta:user-defined meta:name="OVERHEIDop.GmbID/DC.identifier">gmb-2024-100071</meta:user-defined>
    <meta:user-defined meta:name="OVERHEIDop.versieInformatie"/>
  </office:meta>
</office:document-meta>
</file>