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leges 2024</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3 februari 2024, nr.6/6, reg.nr. INTB-24-06272;</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 :</text:span>
          </text:p>
            <text:p text:style-name="al"/>
            <text:list text:style-name="id1-3-2-1-1-9">
              <text:list-item text:style-override="id1-3-2-1-1-9-1">
                <text:number>-</text:number>
                <text:p text:style-name="al">de Verordening tot 1<text:span text:style-name="sup">e</text:span> Wijziging van de Verordening op de heffing en de invordering leges 2024 </text:p>
              </text:list-item>
            </text:list>
            <text:p text:style-name="al">(1<text:span text:style-name="sup">e</text:span> Wijziging Legesverorden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2024 behorende bij de ‘Legesverordening 2024’ wordt artikel 1.1.1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het stad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van 08.30 uur tot en met 15.30 uu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zaterdag van 08.30 uur tot en met 15.30 uur:</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zondag van 08.30 uur tot en met 15.30 uur:</text:p>
                  </table:table-cell>
                  <table:table-cell table:style-name="cell_frame_all" table:number-rows-spanned="1" table:number-columns-spanned="1">
                    <text:p text:style-name="table_al">€ 1.4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buiten de hierboven genoemde uren:</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of bij door de gemeente Oldenzaal aangewezen buitenlocaties (deze leges zijn exclusief de kosten van de trouwlocatie zelf):</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able:table-cell table:style-name="cell_frame_all" table:number-rows-spanned="1" table:number-columns-spanned="1">
                    <text:p text:style-name="table_al">Onverminderd het bepaalde in artikel 1.1.1 onder b en c, bedraagt het tarief voor het in behandeling nemen van een eenmalig aan te wijzen locatie:</text:p>
                  </table:table-cell>
                  <table:table-cell table:style-name="cell_frame_all" table:number-rows-spanned="1" table:number-columns-spanned="1">
                    <text:p text:style-name="table_al">€ 1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 de tarieventabel 2024 behorende bij de ‘Legesverordening 2024’ wordt artikel 2.4.3 als volgt </text:p>
            <text:p text:style-name="al">gewijzigd:</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het regionale omgevingsoverleg, per keer:</text:p>
                  </table:table-cell>
                  <table:table-cell table:style-name="cell_frame_all" table:number-rows-spanned="1" table:number-columns-spanned="1">
                    <text:p text:style-name="table_al">€ 60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In de tarieventabel 2024 behorende bij de ‘Legesverordening 2024’ worden artikelen 2.5.76 tot en met 2.5.80 als volgt gewijzigd:</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werk, geen gebouw zijn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6</text:p>
                  </table:table-cell>
                  <table:table-cell table:style-name="cell_frame_all" table:number-rows-spanned="1" table:number-columns-spanned="1">
                    <text:p text:style-name="table_al">In afwijking van de hierboven bij artikelen 2.5.1 tot en met 2.5.75 genoemde tarieven wordt voor een bouwwerk, geen gebouw zijnde, een tarief berekend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anderen of verbouwen gebouw zonder uitbr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7</text:p>
                  </table:table-cell>
                  <table:table-cell table:style-name="cell_frame_all" table:number-rows-spanned="1" table:number-columns-spanned="1">
                    <text:p text:style-name="table_al">In afwijking van de hierboven bij artikelen 2.5.1 tot en met 2.5.75 genoemde tarieven wordt voor het veranderen of verbouwen van een gebouw die de bebouwde oppervlakte of het bouwvolume niet vergroot een tarief berekend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vel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8</text:p>
                  </table:table-cell>
                  <table:table-cell table:style-name="cell_frame_all" table:number-rows-spanned="1" table:number-columns-spanned="1">
                    <text:p text:style-name="table_al">In afwijking van de hierboven bij artikelen 2.5.1 tot en met 2.5.75 genoemde tarieven wordt voor gevelwijzigingen een tarief berekend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 o.g.v. gebruiksoppervlakte en bouwwerk, geen gebouw zijnde/veranderen of verbouwen gebouw zonder uitbreiding/gevel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9</text:p>
                  </table:table-cell>
                  <table:table-cell table:style-name="cell_frame_all" table:number-rows-spanned="1" table:number-columns-spanned="1">
                    <text:p text:style-name="table_al">Indien bij een bouwactiviteit de leges berekend moeten worden op grond van de gebruiksoppervlakte (artikel 2.5.1 tot en met 2.5.75) en op grond van een bouwwerk, geen gebouw zijnde/veranderen of verbouwen gebouw zonder uitbreiding/gevelwijzigingen (artikel 2.5.76 tot en met 2.5.78), wordt het totaal bedrag aan leges verminderd me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berekening bij meer dan één gebruik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0</text:p>
                  </table:table-cell>
                  <table:table-cell table:style-name="cell_frame_all" table:number-rows-spanned="1" table:number-columns-spanned="1">
                    <text:p text:style-name="table_al">Indien een bouwactiviteit meer dan één gebruiksfunctie kent, is voor de tweede en volgende gebruiksfunctie het genoemde minimale bedrag per gebruiksfunctie niet van toepassing. Tenzij het totaal aan bouwleges welke berekend zijn op grond van de gebruiksoppervlakte (artikel 2.5.1 tot en met 2.5.75) minder is dan € 100, dan is het tarief</text:p>
                  </table:table-cell>
                  <table:table-cell table:style-name="cell_frame_all" table:number-rows-spanned="1" table:number-columns-spanned="1">
                    <text:p text:style-name="table_al">€ 10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In de tarieventabel 2024 behorende bij de ‘Legesverordening 2024’ wordt artikel 2.6.1.2 als volgt ge-wijzigd:</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Bij een gebruiksoppervlakte van het aangevraagde tot en met 5 m², bedraagt het tarief: </text:p>
                  </table:table-cell>
                  <table:table-cell table:style-name="cell_frame_all" table:number-rows-spanned="1" table:number-columns-spanned="1">
                    <text:p text:style-name="table_al">€ 200,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In de tarieventabel 2024 behorende bij de ‘Legesverordening 2024’ worden artikelen 2.6.1.76 tot en met 2.6.1.80 als volgt gewijzig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werk, geen gebouw zijn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6</text:p>
                  </table:table-cell>
                  <table:table-cell table:style-name="cell_frame_all" table:number-rows-spanned="1" table:number-columns-spanned="1">
                    <text:p text:style-name="table_al">In afwijking van de hierboven bij artikelen 2.6.1.1 tot en met 2.6.1.75 genoemde tarieven wordt voor een bouwwerk, geen gebouw zijnde, een tarief berekend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anderen of verbouwen gebouw zonder uitbr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7</text:p>
                  </table:table-cell>
                  <table:table-cell table:style-name="cell_frame_all" table:number-rows-spanned="1" table:number-columns-spanned="1">
                    <text:p text:style-name="table_al">In afwijking van de hierboven bij artikelen 2.6.1.1 tot en met 2.6.1.75 genoemde tarieven wordt voor het veranderen of verbouwen van een gebouw die de bebouwde oppervlakte of het bouwvolume niet vergroot een tarief berekend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vel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8</text:p>
                  </table:table-cell>
                  <table:table-cell table:style-name="cell_frame_all" table:number-rows-spanned="1" table:number-columns-spanned="1">
                    <text:p text:style-name="table_al">In afwijking van de hierboven bij artikelen 2.6.1.1 tot en met 2.6.1.75 genoemde tarieven wordt voor gevelwijzigingen een tarief berekend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 o.g.v. gebruiksoppervlakte en bouwwerk, geen gebouw zijnde/veranderen of verbouwen gebouw zonder uitbreiding/gevel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9</text:p>
                  </table:table-cell>
                  <table:table-cell table:style-name="cell_frame_all" table:number-rows-spanned="1" table:number-columns-spanned="1">
                    <text:p text:style-name="table_al">Indien bij een bouwactiviteit de leges berekend moeten worden op grond van de gebruiksoppervlakte (artikel 2.6.1.1 tot en met 2.6.1.75) en op grond van een bouwwerk, geen gebouw zijnde/veranderen of verbouwen gebouw zonder uitbreiding/gevelwijzigingen (artikel 2.6.1.76 tot en met 2.6.1.78), wordt het totaal bedrag aan leges verminderd me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berekening bij meer dan één gebruik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0</text:p>
                  </table:table-cell>
                  <table:table-cell table:style-name="cell_frame_all" table:number-rows-spanned="1" table:number-columns-spanned="1">
                    <text:p text:style-name="table_al">Indien een bouwactiviteit meer dan één gebruiksfunctie kent, is voor de tweede en volgende gebruiksfunctie het genoemde minimale bedrag per gebruiksfunctie niet van toepassing. Tenzij het totaal aan bouwleges welke berekend zijn op grond van de gebruiksoppervlakte (artikel 2.6.1.1 tot en met 2.6.1.75) minder is dan € 100, dan is het tarief</text:p>
                  </table:table-cell>
                  <table:table-cell table:style-name="cell_frame_all" table:number-rows-spanned="1" table:number-columns-spanned="1">
                    <text:p text:style-name="table_al">€ 10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In de tarieventabel 2024 behorende bij de ‘Legesverordening 2024’ worden artikelen 2.6.2 tot en met 2.6.2.6 als volgt gewijzigd:</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een welstandstoets noodzakelijk is, naar boven afgerond op een veelvoud van € 1,00, met een minimum va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3 0/00 van het deel van de bouwkosten tot en met € 23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plus 0,5 0/00 van het deel van de bouwkosten meer dan € 230.000,00 tot en met € 45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4</text:p>
                  </table:table-cell>
                  <table:table-cell table:style-name="cell_frame_all" table:number-rows-spanned="1" table:number-columns-spanned="1">
                    <text:p text:style-name="table_al">plus 0,25 0/00 van het deel van de bouwkosten meer dan € 455.000,00 tot en met € 68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5</text:p>
                  </table:table-cell>
                  <table:table-cell table:style-name="cell_frame_all" table:number-rows-spanned="1" table:number-columns-spanned="1">
                    <text:p text:style-name="table_al">plus 0,125 0/00 van het deel van de bouwkosten meer dan € 68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6</text:p>
                  </table:table-cell>
                  <table:table-cell table:style-name="cell_frame_all" table:number-rows-spanned="1" table:number-columns-spanned="1">
                    <text:p text:style-name="table_al">Onverminderd het bepaalde in onderdeel 2.6.2 tot en met 2.6.2.5, bedraagt het tarief, als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95,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In de tarieventabel 2024 behorende bij de ‘Legesverordening 2024’ wordt artikel 2.9 als volgt gewij-zigd:</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2">
                    <text:p text:style-name="table_al">
                      <text:span text:style-name="nadrukvet">Artikel 2.9 Omgevingsplanactiviteit: aanleg werk of werkzaam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voor het aanleggen, in stand houden of verwijderen van een kabel of leiding, als bedoeld in artikel 1.27,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25,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In de tarieventabel 2024 behorende bij de ‘Legesverordening 2024’ wordt artikel 23 als volgt gewijzigd:</text:p>
            <text:p text:style-name="al">Artikel 23 Achteraf ingediende aanvraag </text:p>
            <text:p text:style-name="al"/>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cell_frame_all" table:number-rows-spanned="1" table:number-columns-spanned="2">
                    <text:p text:style-name="table_al">
                      <text:span text:style-name="nadrukvet">Artikel 23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10% met een minimum van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000,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IX</text:span>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ze verordening is 27 februari 2024.</text:p>
              </text:list-item>
            </text:list>
          </text:section>
          <text:section text:name="artikel_id1-3-2-2-10" text:style-name="artikel">
            <text:p text:style-name="artikel_kop_titel"><text:span text:style-name="artikel_kop_label">Artikel</text:span> <text:span text:style-name="artikel_kop_nr">X</text:span> </text:p>
            <text:p text:style-name="al">Deze verordening wordt aangehaald als: 1<text:span text:style-name="sup">e</text:span> wijziging Legesverordening 2024.</text:p>
          </text:section>
        </text:section>
        <text:section text:name="regeling-sluiting_id1-3-2-3" text:style-name="regeling-sluiting">
          <text:section text:name="ondertekening_id1-3-2-3-1">
            <text:p><text:span text:style-name="functie">Vastgesteld in de openbare vergadering van 26 februari 2024</text:span></text:p>
          </text:section>
          <text:section text:name="ondertekening_id1-3-2-3-2">
            <text:p><text:span text:style-name="functie"/></text:p>
            <text:p><text:span text:style-name="functie">de griffier, </text:span></text:p>
            <text:p><text:span text:style-name="functie">B.C. de Groot </text:span></text:p>
          </text:section>
          <text:section text:name="ondertekening_id1-3-2-3-3">
            <text:p><text:span text:style-name="functie"/></text:p>
            <text:p><text:span text:style-name="functie">de voorzitter,</text:span></text:p>
            <text:p><text:span text:style-name="functie">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06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6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6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OVERHEIDop.referentienummer">1359</meta:user-defined>
    <meta:user-defined meta:name="DCTERMS.alternative">Verordening leges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3-06</meta:user-defined>
    <meta:user-defined meta:name="DCTERMS.W3CDTF/OVERHEIDop.jaargang">2024</meta:user-defined>
    <meta:user-defined meta:name="OVERHEIDop.publicationIssue">100065</meta:user-defined>
    <meta:user-defined meta:name="OVERHEIDop.betreftRegeling">CVDR704161_2</meta:user-defined>
    <meta:user-defined meta:name="xs:date/OVERHEIDop.startdatum">2024-03-07</meta:user-defined>
    <meta:user-defined meta:name="OVERHEIDop.GmbID/DC.identifier">gmb-2024-100065</meta:user-defined>
    <meta:user-defined meta:name="OVERHEIDop.versieInformatie"/>
  </office:meta>
</office:document-meta>
</file>