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33, 4471PT Wolphaartsdijk - Verlengen beslistermijn omgevingsvergunning voor het afwijken van de  bestemming schuur Rin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fwijken van de  bestemming schuur Ring 33  op de locatie Ring 33, 4471PT Wolphaartsdijk. De aanvraag is geregistreerd onder zaaknummer Z2023-0000150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0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8</meta:user-defined>
    <meta:user-defined meta:name="DCTERMS.abstract">Ring 33, 4471PT Wolphaartsdijk - Verlengen beslistermijn omgevingsvergunning voor het afwijken van de  bestemming schuur Ring 33 </meta:user-defined>
    <dc:language>nl</dc:language>
    <meta:user-defined meta:name="OVERHEIDop.locatietype/OVERHEIDop.gebiedsmarkering">Punt</meta:user-defined>
    <meta:user-defined meta:name="DC.title">Ring 33, 4471PT Wolphaartsdijk - Verlengen beslistermijn omgevingsvergunning voor het afwijken van de  bestemming schuur Ring 33</meta:user-defined>
    <meta:user-defined meta:name="OVERHEIDop.datumEindeReactietermijn">2024-04-16</meta:user-defined>
    <meta:user-defined meta:name="OVERHEIDop.terinzageleggingBG">https://jeleefomgeving.nl/inzien/001598776/44789489-d7b6-11ee-a32e-0050560122a3</meta:user-defined>
    <meta:user-defined meta:name="DCTERMS.W3CDTF/DCTERMS.available">2024-03-05</meta:user-defined>
    <meta:user-defined meta:name="DCTERMS.W3CDTF/OVERHEIDop.jaargang">2024</meta:user-defined>
    <meta:user-defined meta:name="OVERHEIDop.publicationIssue">100063</meta:user-defined>
    <meta:user-defined meta:name="OVERHEIDop.GmbID/DC.identifier">gmb-2024-100063</meta:user-defined>
    <meta:user-defined meta:name="OVERHEIDop.versieInformatie"/>
  </office:meta>
</office:document-meta>
</file>