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83e bijen- en honingmarkt op 20 april 2024 op de locatie Beverwijcksplein Dordrecht zaaknummer Z-24-4394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houden van de 83e bijen- en honingmarkt op 20 april 2024 op de locatie Beverwijcksplein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05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5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5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de 83e bijen- en honingmarkt op 20 april 2024 op de locatie Beverwijcksplein Dordrecht zaaknummer Z-24-439410</meta:user-defined>
    <meta:user-defined meta:name="DCTERMS.W3CDTF/DCTERMS.available">2024-03-05</meta:user-defined>
    <meta:user-defined meta:name="DCTERMS.W3CDTF/OVERHEIDop.jaargang">2024</meta:user-defined>
    <meta:user-defined meta:name="OVERHEIDop.publicationIssue">100059</meta:user-defined>
    <meta:user-defined meta:name="OVERHEIDop.GmbID/DC.identifier">gmb-2024-100059</meta:user-defined>
    <meta:user-defined meta:name="OVERHEIDop.versieInformatie"/>
  </office:meta>
</office:document-meta>
</file>