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chaftwagen, opslagcontainer en toilet voor het uitvoeren van schilderwerkzaamheden (tot en met 13 mei 2024) aan de parkeerplaatsen ter hoogte van Platanendreef 4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3595 De parkeerplaatsen ter hoogte van Platanendreef 43, sectie C nummer 8058, Bleiswijk.</text:p>
            <text:p text:style-name="common-al">Het tijdelijk plaatsen van een schaftwagen, opslagcontainer en toilet voor het uitvoeren van schilderwerkzaamheden (tot en met 13 mei 2024)  (verzonden 27-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3595</meta:user-defined>
    <dc:language>nl</dc:language>
    <meta:user-defined meta:name="OVERHEIDop.locatietype/OVERHEIDop.gebiedsmarkering">Adres</meta:user-defined>
    <meta:user-defined meta:name="DC.title">Toestemming voor het tijdelijk plaatsen van een schaftwagen, opslagcontainer en toilet voor het uitvoeren van schilderwerkzaamheden (tot en met 13 mei 2024) aan de parkeerplaatsen ter hoogte van Platanendreef 43 te Bleiswijk</meta:user-defined>
    <meta:user-defined meta:name="DCTERMS.W3CDTF/DCTERMS.available">2024-03-06</meta:user-defined>
    <meta:user-defined meta:name="DCTERMS.W3CDTF/OVERHEIDop.jaargang">2024</meta:user-defined>
    <meta:user-defined meta:name="OVERHEIDop.publicationIssue">100055</meta:user-defined>
    <meta:user-defined meta:name="OVERHEIDop.GmbID/DC.identifier">gmb-2024-100055</meta:user-defined>
    <meta:user-defined meta:name="OVERHEIDop.versieInformatie"/>
  </office:meta>
</office:document-meta>
</file>