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lijkbezorgingsrechten 2024</text:p>
      <text:section text:name="regeling_id1-3-2" text:style-name="regeling">
        <text:section text:name="aanhef_id1-3-2-1" text:style-name="aanhef">
          <text:section text:name="preambule_id1-3-2-1-1" text:style-name="preambule">
            <text:p text:style-name="al">De raad van de gemeente Dongen; gelezen het voorstel van het college van burgmeester en wethouders d.d. 18 januari 2024, gelet op 229, eerste lid, aanhef en onderdelen a en b, van de Gemeentewet</text:p>
            <text:p text:style-name="al"/>
            <text:p text:style-name="al">BESLUIT</text:p>
            <text:p text:style-name="al"/>
            <text:p text:style-name="al">vast te stellen de:</text:p>
            <text:p text:style-name="al"/>
            <text:p text:style-name="al">Verordening op de heffing en invordering van lijkbezorgingsrechten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p text:style-name="al">a. algemeen graf: een graf bij de gemeente in beheer waarin gelegenheid wordt geboden tot het doen begraven van lijken;</text:p>
            <text:p text:style-name="al">b. asbus: een bus ter berging van het as van één overledene;</text:p>
            <text:p text:style-name="al">c. begraafplaats(en): de gemeentelijke begraafplaats De Kremer aan de Groenstraat te Dongen en de gemeentelijke begraafplaats aan de Julianalaan te ’s Gravenmoer;</text:p>
            <text:p text:style-name="al">d. beheerder: de ambtenaar die belast is met de dagelijkse leiding van de begraafplaats(en) of degene die hem vervangt;</text:p>
            <text:p text:style-name="al">e. columbarium: een werk, waarin aan een natuurlijk of rechtspersoon het uitsluitend recht is verleend tot het doen in een nis bijzetten en bijgezet houden van één of maximaal twee urnen;</text:p>
            <text:p text:style-name="al">f. foetus: een menselijke vrucht die na een zwangerschapsduur van minder dan 24 weken:</text:p>
            <text:p text:style-name="al">a. levenloos ter wereld is gekomen; of</text:p>
            <text:p text:style-name="al">b. binnen 24 uur na de geboorte is overleden.</text:p>
            <text:p text:style-name="al">g. gebruiker: natuurlijk persoon of rechtspersoon aan wie een recht tot gebruik van een ruimte in een algemeen graf of van een nis in een columbarium is verleend, dan wel degene die redelijkerwijze geacht kan worden in diens plaats te zijn getreden.</text:p>
            <text:p text:style-name="al">h. graf: een zandgraf, keldergraf.</text:p>
            <text:p text:style-name="al">i. grafbedekking: gedenkteken en grafbeplanting op een graf of urnengraf;</text:p>
            <text:p text:style-name="al">j. particulier graf: een graf waarvoor aan een natuurlijk persoon of rechtspersoon het uitsluitend recht is verleend tot:</text:p>
            <text:p text:style-name="al">het doen begraven en begraven houden van lijken;</text:p>
            <text:p text:style-name="al">het doen bijzetten en bijgezet houden van asbussen met of zonder urnen;</text:p>
            <text:p text:style-name="al">het doen verstrooien van as;</text:p>
            <text:p text:style-name="al">k. Islamitisch graf: een particulier graf, gesitueerd op het Islamitisch gedeelte van de gemeentelijke begraafplaats ‘De Kremer’ aan de Groenstraat 14 te Dongen, waarin overledenen worden begraven volgens Islamitisch gebruik;</text:p>
            <text:p text:style-name="al">l. rechthebbende: natuurlijk persoon of rechtspersoon aan wie een uitsluitend recht is verleend op een particulier graf, een urnengraf, dan wel degene die redelijkerwijze geacht kan worden in diens plaats te zijn getreden;</text:p>
            <text:p text:style-name="al">m. urn: een voorwerp ter berging van een of meer asbussen waarin het as van één overledene wordt geborgen;</text:p>
            <text:p text:style-name="al">n. urnengraf: een particulier graf waarvoor aan een natuurlijk persoon of rechtspersoon het uitsluitend recht is verleend tot het doen bijzetten en bijgezet houden van asbussen met of zonder urnen;</text:p>
            <text:p text:style-name="al">o. urnennis: een nis waarvoor aan een natuurlijk persoon of rechtspersoon een gebruiksrecht is verleend tot het doen bijzetten en bijgezet houden van asbussen met of zonder urnen;</text:p>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rechten worden geheven naar de maatstaven en de tarieven, opgenomen in de bij deze verordening behorende tarieventabel. Voor de berekening van de rechten wordt een gedeelte van een in de tarieventabel genoemde eenheid als een volle eenheid aangemerkt.</text:p>
          </text:section>
          <text:section text:name="artikel_id1-3-2-2-5" text:style-name="artikel">
            <text:p text:style-name="artikel_kop_titel"><text:span text:style-name="artikel_kop_label">Artikel</text:span> <text:span text:style-name="artikel_kop_nr">5</text:span> Wijze van heffing</text:p>
            <text:p text:style-name="al">De belasting wordt bij wege van aanslag geheven.</text:p>
          </text:section>
          <text:section text:name="artikel_id1-3-2-2-6" text:style-name="artikel">
            <text:p text:style-name="artikel_kop_titel"><text:span text:style-name="artikel_kop_label">Artikel</text:span> <text:span text:style-name="artikel_kop_nr">6</text:span> Ontstaan van de belastingschuld</text:p>
            <text:p text:style-name="al">De rechten als bedoeld in de bij deze verordening behorende tarieventabel zijn verschuldigd bij de aanvang van de dienstverlening of bij de aanvang van het gebruik van de bezittingen, werken of inrichtingen.</text:p>
          </text:section>
          <text:section text:name="artikel_id1-3-2-2-7" text:style-name="artikel">
            <text:p text:style-name="artikel_kop_titel"><text:span text:style-name="artikel_kop_label">Artikel</text:span> <text:span text:style-name="artikel_kop_nr">7</text:span> Termijnen van betaling</text:p>
            <text:p text:style-name="al">In afwijking van artikel 9, eerste lid, van de Invorderingswet 1990 moeten de rechten worden betaald binnen 30 dagen na de dagtekening van het aanslagbiljet.</text:p>
            <text:p text:style-name="al">De Algemene termijnenwet is niet van toepassing op de in het eerste lid gestelde termijn.</text:p>
          </text:section>
          <text:section text:name="artikel_id1-3-2-2-8" text:style-name="artikel">
            <text:p text:style-name="artikel_kop_titel"><text:span text:style-name="artikel_kop_label">Artikel</text:span> <text:span text:style-name="artikel_kop_nr">8</text:span> Kwijtschelding</text:p>
            <text:p text:style-name="al">Bij de invordering van de lijkbezorgingsrecht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lijkbezorgingsrechten.</text:p>
          </text:section>
          <text:section text:name="artikel_id1-3-2-2-10" text:style-name="artikel">
            <text:p text:style-name="artikel_kop_titel"><text:span text:style-name="artikel_kop_label">Artikel</text:span> <text:span text:style-name="artikel_kop_nr">10</text:span> Overgangsrecht en inwerkingtreding</text:p>
            <text:p text:style-name="al">De ‘Verordening lijkbezorgingsrechten gemeente Dongen 2023’, vastgesteld bij raadsbesluit van 22 december 2022, wordt ingetrokken met ingang van de in het derde lid, genoemde datum van ingang van de heffing, met dien verstande dat zij van toepassing blijven op de belastbare feiten die zich voor die datum hebben voorgedaan.</text:p>
            <text:p text:style-name="al">Deze verordening treedt in werking met ingang van de eerste dag na die van de bekendmaking.</text:p>
            <text:p text:style-name="al">De datum van ingang van de heffing is 1 januari 2024.</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lijkbezorgingsrechten gemeente Dongen 2024’.</text:p>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de raad, gehouden op 01 februari 2023</text:span></text:p>
            <text:p><text:span text:style-name="functie"/></text:p>
            <text:p><text:span text:style-name="functie"/></text:p>
            <text:p><text:span text:style-name="functie">de voorzitter, de griffier</text:span></text:p>
            <text:p><text:span text:style-name="functie">M.C. Bakermans M.H. van Kampen</text:span></text:p>
            <text:p><text:span text:style-name="functie"/></text:p>
          </text:section>
        </text:section>
        <text:section text:name="bijlage_id1-3-2-4" text:style-name="bijlage">
          <text:p text:style-name="bijlage_top"/>
          <text:p text:style-name="hoofdstuk_kop"><text:span text:style-name="label"/> <text:span text:style-name="nr"/> Bijlage. Tarieventabel behorende bij de Verordening lijkbezorgingsrechten 2024</text:p>
          <text:p text:style-name="al"/>
          <text:p text:style-name="al">
          <text:span text:style-name="nadrukvet">1. Grafrecht voor particulier graf, urnengraf of </text:span>
          <text:span text:style-name="nadrukvet">urnennis</text:span>
        </text:p>
          <text:p text:style-name="al">
          <text:span text:style-name="nadrukcur">1.1 Particulier graf</text:span>
        </text:p>
          <text:p text:style-name="al">1.1.1 Voor het verlenen van het uitsluitend recht op één graf wordt geheven </text:p>
          <text:p text:style-name="al"> Voor tien jaar € 1.114,10</text:p>
          <text:p text:style-name="al"> Voor twintig jaar € 2.061,00</text:p>
          <text:p text:style-name="al"> Voor dertig jaar € 2.967,60</text:p>
          <text:p text:style-name="al"> Voor veertig jaar € 3.620,70</text:p>
          <text:p text:style-name="al"> Voor iedere tien jaar na de eerste veertig jaar € 222,80</text:p>
          <text:p text:style-name="al">1.1.2 Voor het verlenen van een uitsluitend recht op een naastgelegen graf (reservering) wordt afhankelijk van de periode het tarief genoemd in artikel 1.1.1 geheven. </text:p>
          <text:p text:style-name="al">1.1.3 Voor het verlengen van het uitsluitend recht op een graf wordt geheven </text:p>
          <text:p text:style-name="al"> Voor vijf jaar € 473,50</text:p>
          <text:p text:style-name="al"> Voor tien jaar € 947,00</text:p>
          <text:p text:style-name="al"> Voor vijftien jaar € 1.336,90</text:p>
          <text:p text:style-name="al"> Voor twintig jaar € 1.671,10</text:p>
          <text:p text:style-name="al"> Voor iedere tien jaar na de eerste veertig jaar € 222,80</text:p>
          <text:p text:style-name="al">
          <text:span text:style-name="nadrukcur">1.2 Urnengraf</text:span>
        </text:p>
          <text:p text:style-name="al">1.2.1 Voor het verlenen van een uitsluitend recht op één urnengraf wordt geheven</text:p>
          <text:p text:style-name="al"> Voor tien jaar € 835,60</text:p>
          <text:p text:style-name="al"> Voor twintig jaar € 1671,10</text:p>
          <text:p text:style-name="al"> Voor dertig jaar € 2228,10</text:p>
          <text:p text:style-name="al"> Voor veertig jaar € 2785,20</text:p>
          <text:p text:style-name="al"> Voor iedere tien jaar na de eerste veertig jaar € 222,80</text:p>
          <text:p text:style-name="al">1.2.2 Voor het verlengen van een uitsluitend recht op één urnengraf wordt geheven</text:p>
          <text:p text:style-name="al"> Voor vijf jaar € 389,90</text:p>
          <text:p text:style-name="al"> Voor tien jaar € 779,90</text:p>
          <text:p text:style-name="al"> Voor vijftien jaar € 1.058,40</text:p>
          <text:p text:style-name="al"> Voor twintig jaar € 1.336,90</text:p>
          <text:p text:style-name="al"> Voor iedere tien jaar na de eerste veertig jaar € 222,80</text:p>
          <text:p text:style-name="al">
          <text:span text:style-name="nadrukcur">1.3 </text:span>
          <text:span text:style-name="nadrukcur">Urnennis</text:span>
        </text:p>
          <text:p text:style-name="al">1.3.1 Voor het verlenen van een gebruiksrecht op één urnennis wordt per asbus/urn geheven</text:p>
          <text:p text:style-name="al"> Voor tien jaar € 835,60</text:p>
          <text:p text:style-name="al"> Voor twintig jaar € 1671,10</text:p>
          <text:p text:style-name="al"> Voor dertig jaar € 2228,10</text:p>
          <text:p text:style-name="al"> Voor veertig jaar € 2785,20</text:p>
          <text:p text:style-name="al"> Voor iedere tien jaar na de eerste veertig jaar € 222,80</text:p>
          <text:p text:style-name="al">1.3.2 Voor het verlengen van een gebruiksrecht op één urnennis wordt per asbus/urn geheven</text:p>
          <text:p text:style-name="al">Voor vijf jaar € 389,90</text:p>
          <text:p text:style-name="al"> Voor tien jaar € 779,90</text:p>
          <text:p text:style-name="al"> Voor vijftien jaar € 1.058,40</text:p>
          <text:p text:style-name="al"> Voor twintig jaar € 1.336,90</text:p>
          <text:p text:style-name="al"> Voor iedere tien jaar na de eerste veertig jaar € 222,80</text:p>
          <text:p text:style-name="al">
          <text:span text:style-name="nadrukcur">1.5 Luxe graf</text:span>
        </text:p>
          <text:p text:style-name="al">1.5.1 Voor het verlenen van het uitsluitend recht op één luxe graf wordt geheven </text:p>
          <text:p text:style-name="al"> Voor tien jaar € 3.342,20</text:p>
          <text:p text:style-name="al"> Voor twintig jaar € 6.183,10</text:p>
          <text:p text:style-name="al"> Voor dertig jaar € 8.689,70</text:p>
          <text:p text:style-name="al"> Voor veertig jaar € 10.862,20</text:p>
          <text:p text:style-name="al"> Voor iedere tien jaar na de eerste veertig jaar € 668,40</text:p>
          <text:p text:style-name="al">1.5.2 Voor het verlenen van een uitsluitend recht op een naastgelegen luxe graf (reservering) wordt afhankelijk van de periode het tarief genoemd in artikel 1.2.1 geheven. </text:p>
          <text:p text:style-name="al">1.5.3 Voor het verlengen van het uitsluitend recht op een luxe graf wordt geheven </text:p>
          <text:p text:style-name="al"> Voor vijf jaar € 1.420,40</text:p>
          <text:p text:style-name="al"> Voor tien jaar € 2.840,90</text:p>
          <text:p text:style-name="al"> Voor vijftien jaar € 4.010,60</text:p>
          <text:p text:style-name="al"> Voor twintig jaar € 5.013,30</text:p>
          <text:p text:style-name="al"> Voor iedere tien jaar na de eerste veertig jaar € 668,40</text:p>
          <text:p text:style-name="al">
          <text:span text:style-name="nadrukcur">1.6 Natuurlijk begraven</text:span>
        </text:p>
          <text:p text:style-name="al">1.6.1 Voor het verlenen van het uitsluitend recht op één natuurlijk graf voor onbepaalde tijd wordt geheven € 4.500,80</text:p>
          <text:p text:style-name="al">1.6.2 Een natuurgraf voor de as of de urn van één persoon € 1.853,30</text:p>
          <text:p text:style-name="al">1.6.3 Een natuurgraf voor de as of de urnen van twee personen € 2.118,00</text:p>
          <text:p text:style-name="al">1.6.4 Een houten monument, geleverd door gemeente Dongen € 211,80</text:p>
          <text:p text:style-name="al">
          <text:span text:style-name="nadrukcur">1.7 Islamitisch begraven</text:span>
        </text:p>
          <text:p text:style-name="al">1.7.1 Voor het verlenen van het uitsluitend recht op één Islamitisch graf wordt geheven</text:p>
          <text:p text:style-name="al"> Voor tien jaar € 1.114,10</text:p>
          <text:p text:style-name="al"> Voor twintig jaar € 2.061,00</text:p>
          <text:p text:style-name="al"> Voor dertig jaar € 2.967,60</text:p>
          <text:p text:style-name="al"> Voor veertig jaar € 3.620,70</text:p>
          <text:p text:style-name="al"> Voor iedere tien jaar na de eerste veertig jaar € 222,80</text:p>
          <text:p text:style-name="al">1.7.2 Voor het verlenen van een uitsluitend recht op een naastgelegen Islamitisch graf (reservering) wordt afhankelijk van de periode het tarief genoemd in artikel 1.7.1 geheven.</text:p>
          <text:p text:style-name="al">1.7.3 </text:p>
          <text:p text:style-name="al">Voor het verlengen van het uitsluitend recht op een Islamitisch graf wordt geheven </text:p>
          <text:p text:style-name="al"> Voor vijf jaar € 473,50</text:p>
          <text:p text:style-name="al"> Voor tien jaar € 947,00</text:p>
          <text:p text:style-name="al"> Voor vijftien jaar € 1.336,90</text:p>
          <text:p text:style-name="al"> Voor twintig jaar € 1.671,10</text:p>
          <text:p text:style-name="al"> Voor iedere tien jaar na de eerste veertig jaar € 222,80</text:p>
          <text:p text:style-name="al">
          <text:span text:style-name="nadrukcur">1.8 Kindergrave</text:span>
          <text:span text:style-name="nadrukcur">n</text:span>
          <text:span text:style-name="nadrukcur"/>
          <text:span text:style-name="nadrukcur"/>
        </text:p>
          <text:p text:style-name="al">Voor zover van toepassing wordt het tarief in dit artikel 1 </text:p>
          <text:p text:style-name="al"> - voor een kind beneden 1 jaar verminderd tot 25% </text:p>
          <text:p text:style-name="al"> - voor een kind van 1 tot beneden 12 jaar verminderd tot 50% </text:p>
          <text:p text:style-name="al">
          <text:span text:style-name="nadrukcur">1.9 Maximale termijn</text:span>
        </text:p>
          <text:p text:style-name="al">Met uitzondering van graven die uitgegeven worden voor natuurlijk begraven, kunnen alle graven voor een maximum van honderd jaar verleend of verlengd worden. Graven die voor natuurlijk begraven uitgegeven worden voor onbepaalde tijd uitgegeven.</text:p>
          <text:p text:style-name="al">
          <text:span text:style-name="nadrukvet">2. Begraven</text:span>
        </text:p>
          <text:p text:style-name="al">2.1 Voor het 1-diep begraven €501,30</text:p>
          <text:p text:style-name="al">2.2 Voor het 2-diep begraven €557,00</text:p>
          <text:p text:style-name="al">2.3 Voor het begraven van een doodgeboren of niet levensvatbaar kind in het sterretjesveld €105,90</text:p>
          <text:p text:style-name="al">2.4 Voor het plaatsen van een asbus en/of urn in een urnengraf of urnennis wordt geheven €250,70</text:p>
          <text:p text:style-name="al">2.5 Voor het doen verstrooien van as wordt geheven €83,60</text:p>
          <text:p text:style-name="al">2.6 Indien het begraven plaats vindt op werkdagen na 15:00 uur of op zaterdag wordt het tarief in artikel 2.1 tot en met 2.4 verhoogd met €167,10</text:p>
          <text:p text:style-name="al">2.7 Voor zover van toepassing wordt het tarief in dit artikel 2</text:p>
          <text:p text:style-name="al">voor een kind beneden 1 jaar verminderd tot 25%</text:p>
          <text:p text:style-name="al">voor een kind van 1 tot beneden 12 jaar verminderd tot 50%</text:p>
          <text:p text:style-name="al">
          <text:span text:style-name="nadrukvet">3. Opgraven en ruimen</text:span>
        </text:p>
          <text:p text:style-name="al">3.1 Voor het opgraven van een lijk wordt geheven €557,00</text:p>
          <text:p text:style-name="al">3.2 Voor het na opgraven weer opnieuw begraven in hetzelfde graf (schudden) wordt geheven €557,00</text:p>
          <text:p text:style-name="al">3.3 In afwijking van 3.2 wordt in de vakken A tot en met F op de begraafplaats van ’s Gravenmoer voor het na opgraven weer opnieuw begraven in hetzelfde graf (schudden) geheven €1.114,10</text:p>
          <text:p text:style-name="al">3.4 Voor het na opgraven weer opnieuw begraven in een ander graf wordt geheven €612,70</text:p>
          <text:p text:style-name="al">3.5 Voor het opgraven of verwijderen van een asbus en/of urn wordt geheven </text:p>
          <text:p text:style-name="al"> Uit een graf €278,50</text:p>
          <text:p text:style-name="al"> Uit een urnengraf of urnennis €79,40</text:p>
          <text:p text:style-name="al">
          <text:span text:style-name="nadrukvet">4. Overige tarieven</text:span>
        </text:p>
          <text:p text:style-name="al">4.1 Voor het mogen plaatsen van een gemetseld graf of een grafkelder, wordt geheven €3.063,70</text:p>
          <text:p text:style-name="al">4.2 Voor alle overige rechten wordt een gemetseld graf of een grafkelder gelijkgesteld aan een graf.</text:p>
          <text:p text:style-name="al">4.3 Voor de aanschaf van een glazen gedenkplaatje, het aanbrengen van dit plaatje op het herdenkingsbord bij het strooiveld en het laten hangen van dit plaatje wordt geheven </text:p>
          <text:p text:style-name="al"> Voor tien jaar € 278,50</text:p>
          <text:p text:style-name="al"> Voor twintig jaar € 389,90</text:p>
          <text:p text:style-name="al"> Voor dertig jaar € 501,30</text:p>
          <text:p text:style-name="al"> Voor veertig jaar € 612,70</text:p>
          <text:p text:style-name="al">4.4 Voor het verlengen van de periode, genoemd in 4.3 wordt geheven</text:p>
          <text:p text:style-name="al"> Voor vijf jaar € 55,70</text:p>
          <text:p text:style-name="al"> Voor tien jaar € 111,40</text:p>
          <text:p text:style-name="al"> Voor vijftien jaar € 167,10</text:p>
          <text:p text:style-name="al"> Voor twintig jaar € 222,80</text:p>
          <text:p text:style-name="al">4.5 Voor het laten wijzigen van het opschrift van een glazen gedenkplaatje, het aanbrengen van dit plaatje op het herdenkingsbord bij het strooiveld en het laten hangen van dit plaatje wordt geheven €169,40</text:p>
          <text:p text:style-name="al">4.5 Éénmalige kosten voor het plaatsen van een naamplaatje bij het verzamelgraf €105,90</text:p>
          <text:p text:style-name="al"/>
          <text:p text:style-name="al">Behorende bij raadsbesluit van 01 februari 2024 Griffier,</text:p>
          <text:p text:style-name="al"/>
          <text:p text:style-name="al">M.H. van Kamp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0053</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053</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053</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Financiën | Organisatie en beleid</meta:user-defined>
    <meta:user-defined meta:name="DC.source">artikel 229 van de Gemeentewet]|[1.0:c:BWBR0005416&amp;artikel=229&amp;g=2024-01-31</meta:user-defined>
    <dc:language>nl</dc:language>
    <meta:user-defined meta:name="OVERHEIDop.locatietype/OVERHEIDop.gebiedsmarkering">Gemeente</meta:user-defined>
    <meta:user-defined meta:name="DC.title">Verordening op de heffing en invordering van lijkbezorgingsrechten 2024</meta:user-defined>
    <meta:user-defined meta:name="DCTERMS.W3CDTF/DCTERMS.available">2024-03-05</meta:user-defined>
    <meta:user-defined meta:name="DCTERMS.W3CDTF/OVERHEIDop.jaargang">2024</meta:user-defined>
    <meta:user-defined meta:name="OVERHEIDop.publicationIssue">100053</meta:user-defined>
    <meta:user-defined meta:name="OVERHEIDop.betreftRegeling">CVDR716540_1</meta:user-defined>
    <meta:user-defined meta:name="xs:date/OVERHEIDop.startdatum">2024-02-01</meta:user-defined>
    <meta:user-defined meta:name="xs:date/OVERHEIDop.einddatum">2024-02-01</meta:user-defined>
    <meta:user-defined meta:name="OVERHEIDop.GmbID/DC.identifier">gmb-2024-100053</meta:user-defined>
    <meta:user-defined meta:name="OVERHEIDop.versieInformatie"/>
  </office:meta>
</office:document-meta>
</file>