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7 september 2024 op de locatie Admiraalsplein Dordrecht zaaknummer Z-24-44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rommelmarkt op 7 september 2024 op de locatie
 Admiraalsplein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4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7 september 2024 op de locatie Admiraalsplein Dordrecht zaaknummer Z-24-440112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49</meta:user-defined>
    <meta:user-defined meta:name="OVERHEIDop.GmbID/DC.identifier">gmb-2024-100049</meta:user-defined>
    <meta:user-defined meta:name="OVERHEIDop.versieInformatie"/>
  </office:meta>
</office:document-meta>
</file>