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slopen van de dakterrasopgang en het vervangen door een nieuwe dakterrasopgang, Spijkerboorsteeg 20, 7411JG Deventer, [DVT00E09076] Deventer E 9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2-2024</text:p>
            <text:p text:style-name="common-al">
            <text:span text:style-name="nadrukvet">Locatie:</text:span> [DVT00E09076] Deventer E 9076, Spijkerboorsteeg 20, 7411JG Deventer</text:p>
            <text:p text:style-name="common-al">
            <text:span text:style-name="nadrukvet">Zaakomschrijving:</text:span> het slopen van de dakterrasopgang en het vervangen door een nieuwe dakterrasopgang</text:p>
            <text:p text:style-name="common-al">
            <text:span text:style-name="nadrukvet">Zaaknummer:</text:span> Z2024-0000175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17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7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0033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03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03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4-00001758</meta:user-defined>
    <meta:user-defined meta:name="DCTERMS.abstract">het slopen van de dakterrasopgang en het vervangen door een nieuwe dakterrasopga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lopen van de dakterrasopgang en het vervangen door een nieuwe dakterrasopgang, Spijkerboorsteeg 20, 7411JG Deventer, [DVT00E09076] Deventer E 9076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033</meta:user-defined>
    <meta:user-defined meta:name="OVERHEIDop.GmbID/DC.identifier">gmb-2024-100033</meta:user-defined>
    <meta:user-defined meta:name="OVERHEIDop.versieInformatie"/>
  </office:meta>
</office:document-meta>
</file>