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3081 tegenover Westwalstraat 2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3 heeft de gemeente een aanvraag ontvangen voor het realiseren van een tijdelijk terras (rijksmonument) op locatie kadastraal perceel G 3081 tegenover Westwalstraat 27 te Naarden. De aanvraag is geregistreerd onder zaaknummer Z2023-000014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53</meta:user-defined>
    <meta:user-defined meta:name="DCTERMS.abstract">Betreft: Aanvraag op locatie Kadastraal perceel G 3081 tegenover Westwalstraat 27 te Naarden</meta:user-defined>
    <dc:language>nl</dc:language>
    <meta:user-defined meta:name="OVERHEIDop.locatietype/OVERHEIDop.gebiedsmarkering">Punt</meta:user-defined>
    <meta:user-defined meta:name="DC.title">Aanvraag omgevingsvergunning Kadastraal perceel G 3081 tegenover Westwalstraat 27 te Naar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03</meta:user-defined>
    <meta:user-defined meta:name="OVERHEIDop.GmbID/DC.identifier">gmb-2024-10003</meta:user-defined>
    <meta:user-defined meta:name="OVERHEIDop.versieInformatie"/>
  </office:meta>
</office:document-meta>
</file>