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ltjesdijk t.h.v. nr. 2 in Westendorp, voor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Op 2 februari 2024 is er een aanvraag ingediend voor het kappen van 1 zomereik op het perceel gelegen aan de Zaaltjesdijk t.h.v. nr. 2 in Westendorp.</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002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2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2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Zaaltjesdijk t.h.v. nr. 2 in Westendorp, voor het kappen van 1 zomereik.</meta:user-defined>
    <meta:user-defined meta:name="DCTERMS.W3CDTF/DCTERMS.available">2024-03-05</meta:user-defined>
    <meta:user-defined meta:name="DCTERMS.W3CDTF/OVERHEIDop.jaargang">2024</meta:user-defined>
    <meta:user-defined meta:name="OVERHEIDop.publicationIssue">100025</meta:user-defined>
    <meta:user-defined meta:name="OVERHEIDop.GmbID/DC.identifier">gmb-2024-100025</meta:user-defined>
    <meta:user-defined meta:name="OVERHEIDop.versieInformatie"/>
  </office:meta>
</office:document-meta>
</file>