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oor een periode van maximaal 10 jaar) van het pand voor het vestigen van Psychologenpraktijk Villa VIP aan Leeuwenhoekweg 18c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0767 Leeuwenhoekweg 18c, 2661 CZ Bergschenhoek. </text:p>
            <text:p text:style-name="common-al">Het tijdelijk gebruiken (voor een periode van maximaal 10 jaar) van het pand voor het vestigen van Psychologenpraktijk Villa VIP (verzonden 23-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00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0767</meta:user-defined>
    <dc:language>nl</dc:language>
    <meta:user-defined meta:name="OVERHEIDop.locatietype/OVERHEIDop.gebiedsmarkering">Adres</meta:user-defined>
    <meta:user-defined meta:name="DC.title">Toestemming voor het tijdelijk gebruiken (voor een periode van maximaal 10 jaar) van het pand voor het vestigen van Psychologenpraktijk Villa VIP aan Leeuwenhoekweg 18c te Bergschenhoek</meta:user-defined>
    <meta:user-defined meta:name="DCTERMS.W3CDTF/DCTERMS.available">2024-03-06</meta:user-defined>
    <meta:user-defined meta:name="DCTERMS.W3CDTF/OVERHEIDop.jaargang">2024</meta:user-defined>
    <meta:user-defined meta:name="OVERHEIDop.publicationIssue">100023</meta:user-defined>
    <meta:user-defined meta:name="OVERHEIDop.GmbID/DC.identifier">gmb-2024-100023</meta:user-defined>
    <meta:user-defined meta:name="OVERHEIDop.versieInformatie"/>
  </office:meta>
</office:document-meta>
</file>