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wijzigen oprichten woongebouw naar tweeënveertig huurwoningen, twaalf koopwoningen en commerciële ruimte op begane grond en het aanleggen in-/uitrit, [HDR00E10461] Den Helder E 10461</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HDR00E10461] Den Helder E 10461 , wijzigen oprichten woongebouw naar tweeënveertig huurwoningen, twaalf koopwoningen en commerciële ruimte op begane grond en het aanleggen in-/uitrit</text:p>
            <text:p text:style-name="common-al">Verzenddatum: 01-03-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002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2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2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3829</meta:user-defined>
    <meta:user-defined meta:name="DCTERMS.abstract">wijzigen oprichten woongebouw naar tweeënveertig huurwoningen, twaalf koopwoningen en commerciële ruimte op begane grond en het aanleggen in-/uitrit</meta:user-defined>
    <dc:language>nl</dc:language>
    <meta:user-defined meta:name="OVERHEIDop.locatietype/OVERHEIDop.gebiedsmarkering">Punt</meta:user-defined>
    <meta:user-defined meta:name="DC.title">Gemeente Den Helder, verlenen omgevingsvergunning , wijzigen oprichten woongebouw naar tweeënveertig huurwoningen, twaalf koopwoningen en commerciële ruimte op begane grond en het aanleggen in-/uitrit, [HDR00E10461] Den Helder E 10461</meta:user-defined>
    <meta:user-defined meta:name="DCTERMS.W3CDTF/DCTERMS.available">2024-03-05</meta:user-defined>
    <meta:user-defined meta:name="DCTERMS.W3CDTF/OVERHEIDop.jaargang">2024</meta:user-defined>
    <meta:user-defined meta:name="OVERHEIDop.publicationIssue">100021</meta:user-defined>
    <meta:user-defined meta:name="OVERHEIDop.GmbID/DC.identifier">gmb-2024-100021</meta:user-defined>
    <meta:user-defined meta:name="OVERHEIDop.versieInformatie"/>
  </office:meta>
</office:document-meta>
</file>