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ofgeesterweg 18A, 1991 AD Velserbroek, het plaatsen van een dakkapel (voor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Hofgeesterweg 18A, 1991 AD Velserbroek, het plaatsen van een dakkapel (voorzijde)</text:span>
          </text:p>
            <text:p text:style-name="common-al">
            
          </text:p>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p>
            <text:p text:style-name="common-al">
            <text:span text:style-name="nadrukvet">Welstand</text:span>
          </text:p>
            <text:p text:style-name="common-al">Voor zover de ingediende aanvraag voor een omgevingsvergunning betrekking heeft op een bouwactiviteit kan deze worden voorgelegd aan de commissie Stedelijk Schoon</text:p>
            <text:p text:style-name="common-al">Velsen. Voor meer informatie over welstand: 140255</text:p>
            <text:p text:style-name="common-al">
            <text:span text:style-name="nadrukvet">Velserbroek</text:span>
          </text:p>
            <text:p text:style-name="last-al">Hofgeesterweg 18A, 1991 AD Velserbroek, het plaatsen van een dakkapel (voorzijde) (17-12-2023) 04533273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002</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02</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02</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2730</meta:user-defined>
    <dc:language>nl</dc:language>
    <meta:user-defined meta:name="OVERHEIDop.locatietype/OVERHEIDop.gebiedsmarkering">Punt</meta:user-defined>
    <meta:user-defined meta:name="DC.title">Ingediende aanvraag omgevingsvergunning Hofgeesterweg 18A, 1991 AD Velserbroek, het plaatsen van een dakkapel (voorzijde)</meta:user-defined>
    <meta:user-defined meta:name="DCTERMS.W3CDTF/DCTERMS.available">2024-01-04</meta:user-defined>
    <meta:user-defined meta:name="DCTERMS.W3CDTF/OVERHEIDop.jaargang">2024</meta:user-defined>
    <meta:user-defined meta:name="OVERHEIDop.publicationIssue">10002</meta:user-defined>
    <meta:user-defined meta:name="OVERHEIDop.GmbID/DC.identifier">gmb-2024-10002</meta:user-defined>
    <meta:user-defined meta:name="OVERHEIDop.versieInformatie"/>
  </office:meta>
</office:document-meta>
</file>