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Doensstraat 9, 4566 AM Heikant, Pastoor Doensstraat 11, 4566 AM Heikant, Pastoor Doensstraat 13, 4566 AM Heikant, Pastoor Doensstraat 15, 4566 AM Heikant, Pas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8 woningen renoveren en gasloos maken aan Pastoor Doensstraat 9, 4566 AM Heikant, Pastoor Doensstraat 11, 4566 AM Heikant, Pastoor Doensstraat 13, 4566 AM Heikant, Pastoor Doensstraat 15, 4566 AM Heikant, Pastoor Doensstraat 17, 4566 AM Heikant, Pastoor Doensstraat 19, 4566 AM Heikant, Pastoor Doensstraat 21, 4566 AM Heikant, Pastoor Doensstraat 23, 4566 AM Heikant</text:span>
          </text:p>
            <text:p text:style-name="common-al">De gemeente Gemeente Hulst heeft een aanvraag voor een omgevingsvergunning ontvangen. De vergunning is aangevraagd voor 8 woningen renoveren en gasloos maken aan Pastoor Doensstraat 9, 4566 AM Heikant, Pastoor Doensstraat 11, 4566 AM Heikant, Pastoor Doensstraat 13, 4566 AM Heikant, Pastoor Doensstraat 15, 4566 AM Heikant, Pastoor Doensstraat 17, 4566 AM Heikant, Pastoor Doensstraat 19, 4566 AM Heikant, Pastoor Doensstraat 21, 4566 AM Heikant, Pastoor Doensstraat 23, 4566 AM Heikant.</text:p>
            <text:p text:style-name="common-al">
            
          </text:p>
            <text:p text:style-name="common-al">Zaaknummer: 06776713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001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1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1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71320</meta:user-defined>
    <meta:user-defined meta:name="DCTERMS.abstract">Aanvraag vergunning voor 0677671320 8 woningen renoveren en gasloos maken aan Pastoor Doensstraat 9 tot en met 23, 4566 AM Hei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Pastoor Doensstraat 9, 4566 AM Heikant, Pastoor Doensstraat 11, 4566 AM Heikant, Pastoor Doensstraat 13, 4566 AM Heikant, Pastoor Doensstraat 15, 4566 AM Heikant, Pastoor</meta:user-defined>
    <meta:user-defined meta:name="DCTERMS.W3CDTF/DCTERMS.available">2024-03-05</meta:user-defined>
    <meta:user-defined meta:name="DCTERMS.W3CDTF/OVERHEIDop.jaargang">2024</meta:user-defined>
    <meta:user-defined meta:name="OVERHEIDop.publicationIssue">100014</meta:user-defined>
    <meta:user-defined meta:name="OVERHEIDop.GmbID/DC.identifier">gmb-2024-100014</meta:user-defined>
    <meta:user-defined meta:name="OVERHEIDop.versieInformatie"/>
  </office:meta>
</office:document-meta>
</file>