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nabij Brink 56 te Deventer (56842-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aanvraag van Circulus  ontvangen voor een standplaatsvergunning op 23 maart 2024 plaatsvindend op de Brink naast de Waag (tegenover de oude bibliotheek) nabij Brink 56 te Deventer.</text:p>
            <text:p text:style-name="common-al">De aanvraag ligt van 5 maart 2024 t/m 19 maart 2024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000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0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0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anvraag standplaatsvergunning, nabij Brink 56 te Deventer (56842-2024)</meta:user-defined>
    <meta:user-defined meta:name="DCTERMS.W3CDTF/DCTERMS.available">2024-03-05</meta:user-defined>
    <meta:user-defined meta:name="DCTERMS.W3CDTF/OVERHEIDop.jaargang">2024</meta:user-defined>
    <meta:user-defined meta:name="OVERHEIDop.publicationIssue">100007</meta:user-defined>
    <meta:user-defined meta:name="OVERHEIDop.GmbID/DC.identifier">gmb-2024-100007</meta:user-defined>
    <meta:user-defined meta:name="OVERHEIDop.versieInformatie"/>
  </office:meta>
</office:document-meta>
</file>